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Leegstandwet een leegstandvergunning op locatie Molendreef 23, 4884 AV Wern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9 december 2025 een besluit genomen op de aanvraag, geregistreerd onder zaaknummer 0879ZV202501390, voor de verhuur van woonruimte op grond van artikel 15 van de Leegstandwet op locatie Molendreef 23, 4884 AV Wernhout.</text:p>
            <text:p text:style-name="common-al">
            <text:span text:style-name="nadrukvet"/>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139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0-12-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13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390</meta:user-defined>
    <dc:language>nl</dc:language>
    <meta:user-defined meta:name="OVERHEIDop.locatietype/OVERHEIDop.gebiedsmarkering">Punt</meta:user-defined>
    <meta:user-defined meta:name="DC.title">Kennisgeving vergunning Leegstandwet een leegstandvergunning op locatie Molendreef 23, 4884 AV Wernhout</meta:user-defined>
    <meta:user-defined meta:name="DCTERMS.W3CDTF/DCTERMS.available">2025-12-11</meta:user-defined>
    <meta:user-defined meta:name="DCTERMS.W3CDTF/OVERHEIDop.jaargang">2025</meta:user-defined>
    <meta:user-defined meta:name="OVERHEIDop.publicationIssue">541393</meta:user-defined>
    <meta:user-defined meta:name="OVERHEIDop.GmbID/DC.identifier">gmb-2025-541393</meta:user-defined>
    <meta:user-defined meta:name="OVERHEIDop.versieInformatie"/>
  </office:meta>
</office:document-meta>
</file>