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en vervangen van twee bomen op twee locaties te Bentveld, verzonden 8 december 2025, zaaknummer ODIJ-Z-25-170839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kappen en vervangen van twee bomen, een Quercus cerris en een Pinus sylvestris, op twee locaties te Bentveld: </text:p>
            <text:p text:style-name="common-al"/>
            <text:p text:style-name="common-al">- Duindoornlaan (t/o nr. 37)</text:p>
            <text:p text:style-name="common-al">- Ebbingeweg (rotonde)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text:span text:style-name="nadrukondlijn">www.rechtspraak.nl</text:span></text:a>'. Kijk op de genoemde site voor de precieze voorwaarden. Voor meer informatie kunt u de rechtbank bellen. Dit kan via het telefoonnummer 088 361 6100. U moet voor het indienen van een verzoek om een voorlopige voorziening moet u een bedrag aan de rechtbank betalen. </text:p>
            <text:p text:style-name="last-al">
            <text:a xlink:href="https://www.rechtspraak.nl/Naar-de-rechter/rechtszaak-beginnen-overheidsorganisatie"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139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9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70839</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en vervangen van twee bomen op twee locaties te Bentveld, verzonden 8 december 2025, zaaknummer ODIJ-Z-25-170839</meta:user-defined>
    <meta:user-defined meta:name="DCTERMS.W3CDTF/DCTERMS.available">2025-12-11</meta:user-defined>
    <meta:user-defined meta:name="DCTERMS.W3CDTF/OVERHEIDop.jaargang">2025</meta:user-defined>
    <meta:user-defined meta:name="OVERHEIDop.publicationIssue">541390</meta:user-defined>
    <meta:user-defined meta:name="OVERHEIDop.GmbID/DC.identifier">gmb-2025-541390</meta:user-defined>
    <meta:user-defined meta:name="OVERHEIDop.versieInformatie"/>
  </office:meta>
</office:document-meta>
</file>