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Rukven 5a Heeswijk-Dinth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Rukven 5a Heeswijk-Dinther.</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het vorm veranderen en vergroten van het bouwvlak.</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De omgevingsdialoog is als volgt vormgegeven: De initiatiefnemer heeft diverse omwonenden in de omgeving persoonlijk benaderd. Bij dit overleg zijn de plannen voorgelegd waarbij tevens een situatietekening is overhandigd. Omwonenden hebben vervolgens hun reactie kunnen geven op het plan.</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7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138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8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Rukven 5a Heeswijk-Dinther</meta:user-defined>
    <meta:user-defined meta:name="DCTERMS.W3CDTF/DCTERMS.available">2025-12-17</meta:user-defined>
    <meta:user-defined meta:name="DCTERMS.W3CDTF/OVERHEIDop.jaargang">2025</meta:user-defined>
    <meta:user-defined meta:name="OVERHEIDop.publicationIssue">541389</meta:user-defined>
    <meta:user-defined meta:name="OVERHEIDop.GmbID/DC.identifier">gmb-2025-541389</meta:user-defined>
    <meta:user-defined meta:name="OVERHEIDop.versieInformatie"/>
  </office:meta>
</office:document-meta>
</file>