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ntwerp besluit hogere waarde geluid Groot Hagen 6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eft op 12 december 2023 in het kader van de Wet geluidhinder in ontwerp een hogere grenswaarde vanwege het wegverkeerslawaai vastgesteld voor nieuwe appartementen aan Groot Hagen 6 in Doetinchem.</text:p>
            <text:p text:style-name="common-al">Vanwege het niet vaststellen van het betrokken ruimtelijke plan “Groot Hagen 6 – 2023” is een definitief besluit tot het vaststellen van hogere grenswaarden geluid niet meer noodzakelijk. En wordt het ontwerp besluit tot het vaststellen van hogere waarden geluid ingetrokken.</text:p>
            <text:p text:style-name="common-al"/>
            <text:p text:style-name="common-al">De procedure tot het intrekken van het ontwerp besluit tot vaststellen van hogere waarde geluid wordt gecombineerd met het besluit tot het niet vaststellen van het ruimtelijke plan “Groot Hagen 6 – 2023”.</text:p>
            <text:p text:style-name="common-al"/>
            <text:p text:style-name="common-al">Van 11 december 2025 tot en met 29 januari 2026 ligt het besluit ter inzage bij de Gemeentewinkel van het stadhuis van Doetinchem. </text:p>
            <text:p text:style-name="common-al">Belanghebbenden kunnen bezwaar indienen bij de gemeente Doetinchem, postbus 9020, 7000 HA Doetinchem. De termijn voor het indienen van een bezwaarschrift bedraagt zes weken vanaf de dag na bekendmaking van het besluit. </text:p>
            <text:p text:style-name="common-al">Voor informatie over dit besluit kunt u contact opnemen met de Gemeentewinkel, tel.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13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en ontwerp besluit hogere waarde geluid Groot Hagen 6 in Doetinchem</meta:user-defined>
    <meta:user-defined meta:name="DCTERMS.W3CDTF/DCTERMS.available">2025-12-11</meta:user-defined>
    <meta:user-defined meta:name="DCTERMS.W3CDTF/OVERHEIDop.jaargang">2025</meta:user-defined>
    <meta:user-defined meta:name="OVERHEIDop.publicationIssue">541388</meta:user-defined>
    <meta:user-defined meta:name="OVERHEIDop.GmbID/DC.identifier">gmb-2025-541388</meta:user-defined>
    <meta:user-defined meta:name="OVERHEIDop.versieInformatie"/>
  </office:meta>
</office:document-meta>
</file>