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Zittard 37, 5505 J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361</text:span>. Op 09-12-2025 is het besluit naar de aanvrager verzonden.</text:p>
            <text:p text:style-name="common-al">De zaak betreft locatie Zittard 37, 5505 JC te Veldhoven, en heeft de omschrijving "legaliseren van een bestaande mantelzorg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138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38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5-01361</meta:user-defined>
    <meta:user-defined meta:name="DCTERMS.abstract">bestaande mantelzorgwoning legalis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Zittard 37, 5505 JC te Vel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387</meta:user-defined>
    <meta:user-defined meta:name="OVERHEIDop.GmbID/DC.identifier">gmb-2025-541387</meta:user-defined>
    <meta:user-defined meta:name="OVERHEIDop.versieInformatie"/>
  </office:meta>
</office:document-meta>
</file>