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2 containers 12-1-2026, Breedstraat thv nr 4, 1441C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5 heeft de gemeente een aanvraag ontvangen voor het plaatsen van 2 containers op 12-1-2026 ter hoogte van Breedstraat 4, 1441CC Purmerend. De aanvraag is geregistreerd onder zaaknummer Z2025-00005051. Dit is aangevraagd:</text:p>
            <text:list text:style-name="id1-3-2-1-1-2">
              <text:list-item text:style-override="id1-3-2-1-1-2-1">
                <text:number>•</text:number>
                <text:p text:style-name="al">Plaatsen twee container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138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8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8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051</meta:user-defined>
    <meta:user-defined meta:name="DCTERMS.abstract">Betreft: aanvraag op locatie Breedstraat thv nr 4, 1441CC Purmerend</meta:user-defined>
    <dc:language>nl</dc:language>
    <meta:user-defined meta:name="OVERHEIDop.locatietype/OVERHEIDop.gebiedsmarkering">Vlak</meta:user-defined>
    <meta:user-defined meta:name="DC.title">Aanvraag vergunning voor plaatsen 2 containers 12-1-2026, Breedstraat thv nr 4, 1441CC Purmerend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386</meta:user-defined>
    <meta:user-defined meta:name="OVERHEIDop.GmbID/DC.identifier">gmb-2025-541386</meta:user-defined>
    <meta:user-defined meta:name="OVERHEIDop.versieInformatie"/>
  </office:meta>
</office:document-meta>
</file>