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PEEL EN MA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let op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4-2">
                <text:number>2.</text:number>
                <text:p text:style-name="al">Artikel 3 besluit BAG.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p text:style-name="al">Er naamgeving nodig is voor wat betreft de vindbaarheid voor een nieuw te benoemen openbare ruimte.</text:p>
            <text:p text:style-name="al"/>
            <text:p text:style-name="al">
            <text:span text:style-name="nadrukvet">BESLUITEN:</text:span>
          </text:p>
            <text:p text:style-name="al"/>
            <text:p text:style-name="al">De naam <text:span text:style-name="nadrukvet">Piuspark</text:span> toe te kennen aan de openbare ruimte in Panningen die al, sinds het bestaan van het park, zo genoemd wordt.</text:p>
            <text:p text:style-name="al"/>
            <text:p text:style-name="al">Panningen, 11 december 2025</text:p>
            <text:p text:style-name="al">Burgemeester en wethouders van de gemeente Peel en Maas, namens dezen,</text:p>
            <text:p text:style-name="al">Leon Thelen BAG-beheerd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13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Verordening naameving en nummering (adressen) gemeente Peel en Maas]|[https://lokaleregelgeving.overheid.nl/CVDR636549/1</meta:user-defined>
    <dc:language>nl</dc:language>
    <meta:user-defined meta:name="OVERHEIDop.locatietype/OVERHEIDop.gebiedsmarkering">Gemeente</meta:user-defined>
    <meta:user-defined meta:name="DC.title">BURGEMEESTER EN WETHOUDERS VAN PEEL EN MAAS</meta:user-defined>
    <meta:user-defined meta:name="DCTERMS.W3CDTF/DCTERMS.available">2025-12-11</meta:user-defined>
    <meta:user-defined meta:name="OVERHEIDop.externeBijlage">Situatietekening openbareruimte Piuspark Panningen|exb-2025-45692</meta:user-defined>
    <meta:user-defined meta:name="DCTERMS.W3CDTF/OVERHEIDop.jaargang">2025</meta:user-defined>
    <meta:user-defined meta:name="OVERHEIDop.publicationIssue">541383</meta:user-defined>
    <meta:user-defined meta:name="OVERHEIDop.GmbID/DC.identifier">gmb-2025-541383</meta:user-defined>
    <meta:user-defined meta:name="OVERHEIDop.versieInformatie"/>
  </office:meta>
</office:document-meta>
</file>