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Voornemen van uitgifte van een perceel in Volendam grenzend aan de Asterstraat 1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hebben het voornemen om gemeentegrond, met kenmerk ‘snippergroen’, te verkopen aan inwoners van onze gemeente. Het gaat hier om een uitgifte waaraan geen openbare procedure is voorafgegaan omdat er sprake is van een-op-eenuitgifte.</text:p>
            <text:p text:style-name="al">Het gaat hierbij om de volgende perceel: </text:p>
            <text:list text:style-name="id1-3-2-2-1-4">
              <text:list-item text:style-override="id1-3-2-2-1-4-1">
                <text:number>•</text:number>
                <text:p text:style-name="al">
                <text:span text:style-name="nadrukvet">Een stuk snippergroen ingericht als tuin/voorstraat grenzend aan Asterstraat 10 te Volendam, </text:span>kadastraal bekend gemeente Edam, sectie C nummer 7229 (ged.) groot circa 90 m2. </text:p>
              </text:list-item>
            </text:list>
            <text:p text:style-name="al">Partij wil de grond kopen om zijn perceel te vergroten.</text:p>
            <text:p text:style-name="tussenkopcur">Waarom publiceren wij dit bericht?</text:p>
            <text:p text:style-name="al">Wij zijn van mening dat partij de enige serieuze gegadigde is die in aanmerking komt voor uitgifte van dit snippergroen. Het eigendom van deze partij grenst aan het uit te geven perceel. De grond is al sinds 1990 middels verhuur uitgegeven aan de eigenaar van Asterstraat 10. Daarnaast past de voorgenomen uitgifte binnen het gemeentelijke grondbeleid. In de <text:a xlink:href="https://edam-volendam.nl/download/regelgeving/Ruimte%20Bouwen%20en%20Infrastructuur/Nota%20Grondbeleid%20E-V%202018-2022%2017-05-2018.pdf" xlink:type="simple">Nota grondbeleid Edam-Volendam 2018-2022</text:a> staat dat wij een reststrook in beginsel alleen uitgeven als deze strook direct grenst aan het eigendom van de verzoeker. </text:p>
            <text:p text:style-name="tussenkopcur">Voorgenomen een-op-eengunning</text:p>
            <text:p text:style-name="al">Gelet op deze motivering vinden wij dat de eigenaar van een aangrenzende woning redelijkerwijs, als enige serieuze kandidaat aangemerkt kan worden. Daarom is een selectieprocedure op grond van het gelijkheidsbeginsel niet aan de orde. </text:p>
            <text:p text:style-name="tussenkopcur">Geen bezwaar mogelijk</text:p>
            <text:p text:style-name="al">Tegen de voorgenomen uitgifte kunt u geen bezwaar maken, of een zienswijze indienen, zoals bedoeld in de Algemene wet bestuursrecht.</text:p>
            <text:p text:style-name="tussenkopcur">Reactietermijn</text:p>
            <text:p text:style-name="al">Als u zich niet kunt verenigen met dit voornemen van de gemeente, omdat u meent zelf als serieuze gegadigde in aanmerking te komen voor het perceel grenzend aan Asterstraat 10, dan kunt u binnen een termijn van 20 kalenderdagen na publicatiedatum een kort geding aanhangig maken bij de bevoegde voorzieningenrechter van de rechtbank Noord-Holland, locatie Haarlem. Een digitaal afschrift van de dagvaarding dient u tevens aan het team Grondzaken en Vastgoed sturen via <text:a xlink:href="mailto:info@edam-volendam.nl" xlink:type="simple">info@edam-volendam.nl</text:a> onder vermelding van ‘Voornemen tot verkoop van een perceel snippergroen grenzend aan Asterstraat 10 te Volendam’</text:p>
            <text:p text:style-name="tussenkopcur">Vervaltermijn</text:p>
            <text:p text:style-name="al">Als u niet tijdig een kort geding aanhangig maakt, vervallen uw rechten om in of buiten rechte op te komen tegen het voornemen om de overeenkomst te sluiten of tegen de gesloten overeenkomst zelf, althans u heeft deze rechten dan verwerkt. Dit verval van rechten omvat alle rechten en (rechts-)vorderingen, ook die tot het aanhangig maken van een bodemprocedure en rechten op schadevergoeding. </text:p>
            <text:p text:style-name="tussenkopcur">Wat gebeurt er daarna?</text:p>
            <text:p text:style-name="al">Blijft een kort geding uit? Dan zijn wij vrij om tot daadwerkelijke verkoop en levering over te gaan.</text:p>
            <text:p text:style-name="tussenkopcur">Tot slot</text:p>
            <text:p text:style-name="tussenkopcur">Met deze publicatie geeft de gemeente uitvoering aan het arrest van de Hoge Raad van 26 november 2021 (<text:a xlink:href="https://deeplink.rechtspraak.nl/uitspraak?id=ECLI:NL:HR:2021:1778" xlink:type="simple">ECLI:NL:HR: 2021:1778</text:a>) en het arrest van de Hoge Raad van 15 november 2024 (<text:a xlink:href="https://deeplink.rechtspraak.nl/uitspraak?id=ECLI:NL:HR:2021:1778" xlink:type="simple">ECLI:NL:HR: 2024:1661</text:a>). Voor eventuele vragen over deze publicatie kunt u contact opnemen met het team Grondzaken en Vastgoed op (0299) 398 398 of <text:a xlink:href="mailto:info@edam-volendam.nl" xlink:type="simple">info@edam-volendam.nl</text:a>. Wij zijn bereikbaar van maandag tot en met vrijdag van 08.30 tot 16.30 uur. Het stellen van vragen schort niet de termijn op waarbinnen een kort geding aanhangig moet worden gemaakt, zoals hiervoor bedoeld.</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138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8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8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van uitgifte van een perceel in Volendam grenzend aan de Asterstraat 10</meta:user-defined>
    <meta:user-defined meta:name="DCTERMS.W3CDTF/DCTERMS.available">2025-12-11</meta:user-defined>
    <meta:user-defined meta:name="DCTERMS.W3CDTF/OVERHEIDop.jaargang">2025</meta:user-defined>
    <meta:user-defined meta:name="OVERHEIDop.publicationIssue">541382</meta:user-defined>
    <meta:user-defined meta:name="OVERHEIDop.GmbID/DC.identifier">gmb-2025-541382</meta:user-defined>
    <meta:user-defined meta:name="OVERHEIDop.versieInformatie"/>
  </office:meta>
</office:document-meta>
</file>