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 ​TAM-omgevingsplan Hoofdstuk 22P, Kerspelweg 1-3 IJsselham​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maken gelet op artikel 16.30 van de Omgevingswet en artikel 12 van de Bekendmakingswet bekend dat zij bij besluit van ​9 december 2025​ genoemd ontwerp TAM-omgevingsplan hebben vrijgegeven voor terinzagelegging.  </text:p>
            <text:p text:style-name="common-al">
            <text:span text:style-name="nadrukvet">Locatie</text:span>
          </text:p>
            <text:p text:style-name="common-al">Het plangebied ligt aan ​Kerspelweg 1-3 IJsselham​ en voorziet in ​de herontwikkeling van dit perceel, waar momenteel een agrarisch bedrijf (veehouderij) is gevestigd. Het plan voorziet in sloop van de rundveestal, kapschuur en sleufsilo’s. Op de vrijkomende ruimte worden 2 nieuwe vrijstaande woningen teruggebouwd. De bestaande boerderij wordt geschikt gemaakt voor dubbele bewoning. Bij de bestaande woning op nummer 3 mag een nieuwe dubbele carport/bergingen worden gerealiseerd. Bij nummer 1 blijven de bestaande schuur en wagenberging bestaan, waarbij de wagenberging in de toekomst de mogelijkheid moet krijgen voor het gebruik als dubbele woning​.  </text:p>
            <text:p text:style-name="common-al">
            <text:span text:style-name="nadrukvet">Wanneer en waar kunt u het ontwerp TAM-omgevingsplan inzien? </text:span>
          </text:p>
            <text:p text:style-name="common-al">De stukken liggen vanaf ​17 december 2025​ tot en met ​27 januari 2026​ ter inzage in het gemeentehuis, ​Vendelweg 1​ in ​Steenwijk​ (tijdens openingstijden). Daarnaast kunt u het ontwerp raadplegen via de viewer ‘Regels op de kaart’:  </text:p>
            <text:p text:style-name="common-al">​​​<text:a xlink:href="https://publiek.tercera-ro.nl/officieel/1708/NL.IMRO.1708.WNPKlosseweg8OP-ON01?documentID=NL.IMRO.1708.ISHKerspelweg1OP-ON01" xlink:type="simple">https://omgevingswet.overheid.nl/regels-op-de-kaart/document?documentID=NL.IMRO.1708.ISHKerspelweg1OP-ON01</text:a>​ </text:p>
            <text:p text:style-name="common-al">
            <text:span text:style-name="nadrukvet">De bestanden zijn beschikbaar op het webadres: </text:span>
          </text:p>
            <text:p text:style-name="common-al">​​​<text:a xlink:href="https://publiek.tercera-ro.nl/officieel/1708/NL.IMRO.1708.ISHKerspelweg1OP-ON01" xlink:type="simple">https://publiek.tercera-ro.nl/officieel/1708/NL.IMRO.1708.ISHKerspelweg1OP-ON01</text:a>​ </text:p>
            <text:p text:style-name="common-al">
            <text:span text:style-name="nadrukvet">Reageren op het ontwerp TAM-omgevingsplan </text:span>
          </text:p>
            <text:p text:style-name="common-al">Over het ontwerp TAM-omgevingsplan kan iedereen tot en met ​27 januari 2026​ mondeling of schriftelijk een zienswijze naar voren brengen bij de gemeenteraad van Steenwijkerland, ​Postbus 162​, ​8330 AD​ ​Steenwijk​. Als u van de mogelijkheden gebruik wilt maken om mondeling reactie in te brengen, dan kunt u contact opnemen met de afdeling Ruimtelijke ontwikkeling en projecten van de gemeente Steenwijkerland. Indien u een toelichting wenst is een afspraak noodzakelijk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41381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381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381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8/xml/MC-DRP-PlanRuimtelijk-Web-ZM.xml</meta:user-defined>
    <meta:user-defined meta:name="OVERHEID.Gemeente/DC.creator">Steenwijkerland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708.ISHKerspelweg1OP-ON01</meta:user-defined>
    <meta:user-defined meta:name="OVERHEIDop.Plansoort/OVERHEIDop.plansoort">bestemmings- of omgevingsplan</meta:user-defined>
    <dc:language>nl</dc:language>
    <meta:user-defined meta:name="OVERHEIDop.locatietype/OVERHEIDop.gebiedsmarkering">Vlak</meta:user-defined>
    <meta:user-defined meta:name="DC.title">Kennisgeving Ontwerp ​TAM-omgevingsplan Hoofdstuk 22P, Kerspelweg 1-3 IJsselham​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1381</meta:user-defined>
    <meta:user-defined meta:name="OVERHEIDop.GmbID/DC.identifier">gmb-2025-541381</meta:user-defined>
    <meta:user-defined meta:name="OVERHEIDop.versieInformatie"/>
  </office:meta>
</office:document-meta>
</file>