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Camera Obscuralaan 306, 1183K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februari 2025 besloten de eerder afgegeven vergunning met kenmerk Z22-039176 voor het afwijken van het bestemmingsplan t.b.v. kamergewijze verhuur op locatie Camera Obscuralaan 306, 1183KG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5832.</text:p>
            <text:p text:style-name="common-al">
            <text:span text:style-name="nadrukvet">Bent u het niet eens met het besluit?</text:span>
          </text:p>
            <text:p text:style-name="common-al">U kunt Gemeente Amstelveen tot 20 maart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8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13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5832</meta:user-defined>
    <meta:user-defined meta:name="DCTERMS.abstract">Betreft:  besluit op locatie Camera Obscuralaan 306, 1183KG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Camera Obscuralaan 306, 1183KG Amstelve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38</meta:user-defined>
    <meta:user-defined meta:name="OVERHEIDop.GmbID/DC.identifier">gmb-2025-54138</meta:user-defined>
    <meta:user-defined meta:name="OVERHEIDop.versieInformatie"/>
  </office:meta>
</office:document-meta>
</file>