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Wijnhovenstraat 5, 5089 NX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Wijnhovenstraat 5 Haghorst mobiel breken bouw- en sloopafval, Wijnhovenstraat 5, 5089 NX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jnhovenstraat 5, 5089 NX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Wijnhovenstraat 5 Haghorst mobiel breken bouw- en sloopafval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3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140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4137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7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7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21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Wijnhovenstraat 5, 5089 NX Haghors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377</meta:user-defined>
    <meta:user-defined meta:name="OVERHEIDop.GmbID/DC.identifier">gmb-2025-541377</meta:user-defined>
    <meta:user-defined meta:name="OVERHEIDop.versieInformatie"/>
  </office:meta>
</office:document-meta>
</file>