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:</text:p>
            <text:list text:style-name="id1-3-2-1-1-2">
              <text:list-item text:style-override="id1-3-2-1-1-2-1">
                <text:number>-</text:number>
                <text:p text:style-name="al">woensdag 24 december 2025 vanaf 13.00 uur;</text:p>
              </text:list-item>
              <text:list-item text:style-override="id1-3-2-1-1-2-2">
                <text:number>-</text:number>
                <text:p text:style-name="al"> donderdag 25 december 2025, eerste kerstdag;</text:p>
              </text:list-item>
              <text:list-item text:style-override="id1-3-2-1-1-2-3">
                <text:number>-</text:number>
                <text:p text:style-name="al"> vrijdag 26 december 2025, tweede kerstdag;</text:p>
              </text:list-item>
              <text:list-item text:style-override="id1-3-2-1-1-2-4">
                <text:number>-</text:number>
                <text:p text:style-name="al"> woensdag 31 december 2025 vanaf 13.00 uur;</text:p>
              </text:list-item>
              <text:list-item text:style-override="id1-3-2-1-1-2-5">
                <text:number>-</text:number>
                <text:p text:style-name="al"> donderdag 1 januari 2026, nieuwjaarsdag.</text:p>
              </text:list-item>
            </text:list>
            <text:p text:style-name="last-al">De studiezaal van het gemeentearchief is gesloten van maandag 29 december 2025 tot en met donderdag 1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3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Gewijzigde openingstijden gemeentelijke kantoren rond Kerst en Nieuwjaar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eningstijden gemeentelijke kanto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1376</meta:user-defined>
    <meta:user-defined meta:name="OVERHEIDop.GmbID/DC.identifier">gmb-2025-541376</meta:user-defined>
    <meta:user-defined meta:name="OVERHEIDop.versieInformatie"/>
  </office:meta>
</office:document-meta>
</file>