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gehandicaptenparkeerplaats instellen dichtbij Homoet 31 in Veen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2268316</text:span>
          </text:p>
            <text:p text:style-name="al">
            <text:span text:style-name="nadrukcur">Burgemeester en wethouders van Veenendaal; </text:span>
          </text:p>
            <text:p text:style-name="al"/>
            <text:p text:style-name="al">
            <text:span text:style-name="nadrukvet">
              <text:span text:style-name="nadrukcur">Overwegingen ten aanzien van het besluit </text:span>
            </text:span>
          </text:p>
            <text:p text:style-name="al">Artikel 15 van de Wegenverkeerswet 1994 verplicht het nemen van een verkeersbesluit als er verkeers- maatregelen nodig zijn; </text:p>
            <text:p text:style-name="al">als daardoor een gebod of verbod ontstaat of wordt gewijzigd, </text:p>
            <text:p text:style-name="al">als de maatregelen zorgen voor een beperking of uitbreiding van het aantal categorieën weggebruikers dat van een weg of weggedeelte gebruik kan maken. </text:p>
            <text:p text:style-name="al">Op grond van het bepaalde in artikel 18 lid 1 onder d van de Wegenverkeerswet 1994 juncto artikel 12 BABW worden verkeersbesluiten genomen door het college van burgemeester en wethouders. </text:p>
            <text:p text:style-name="al"/>
            <text:p text:style-name="al">In artikel 24 van het Besluit Administratieve Bepalingen over het Wegverkeer staat dat er hierover overleg moet zijn met de politie. Dit is gebeurd. Het politierapport is in de bijlagen opgenomen. </text:p>
            <text:p text:style-name="al">De aanvrager heeft een loopafstand van minder dan 100 meter.</text:p>
            <text:p text:style-name="al">Een bevoegd geneeskundige heeft de situatie beoordeeld.</text:p>
            <text:p text:style-name="al">Er zijn onvoldoende vrije parkeerplaatsen met voldoende in-/uitstapruimte op de door de aanvrager aangegeven tijden. Dit is vastgesteld door parkeerdrukonderzoek ter plaatse.</text:p>
            <text:p text:style-name="al">De aanvrager kan niet op eigen terrein parkeren.</text:p>
            <text:p text:style-name="al">Gelet op Artikel 2 van de Wegenverkeerswet 1994 strekt de in dit besluit genoemde verkeersmaatregel tot het zoveel mogelijk waarborgen van de vrijheid van het verkeer. </text:p>
            <text:p text:style-name="al"/>
            <text:p text:style-name="al">
            <text:span text:style-name="nadrukvet">BESLUIT </text:span>
          </text:p>
            <text:p text:style-name="al">1.  Een parkeerplaats dichtbij Homoet 31 in te stellen als gehandicaptenparkeerplaats  voor de aanvrager,</text:p>
            <text:p text:style-name="al">2. De gehandicaptenparkeerplaats in te stellen door plaatsing van het verkeersbord E6 van bijlage 1 van het Reglement Verkeersregels en Verkeerstekens 1990 met daaraan bevestigd een onderbord met het kenteken van het voertuig van de aanvrager. </text:p>
            <text:p text:style-name="al">Het onderbord op verzoek van de aanvrager te wijzigen, als er in de toekomst gebruik wordt gemaakt van een voertuig met een ander kenteken. </text:p>
            <text:p text:style-name="al">Dit besluit gaat in wanneer het verkeersbord met onderbord is geplaatst. </text:p>
            <text:p text:style-name="al">Dit besluit is geldig tot 2 juli 2028. Daarna wordt opnieuw bekeken of de gehandicaptenparkeerplaats blijft of vervalt. </text:p>
            <text:p text:style-name="al">De gehandicaptenparkeerplaats vervalt op het moment dat de gehandicaptenparkeerkaart van de aan- vrager niet meer geldig is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Veenendaal 4 december 2025</text:span>
          </text:p>
            <text:p text:style-name="al"/>
            <text:p text:style-name="al">
            <text:span text:style-name="nadrukvet">
              <text:span text:style-name="nadrukcur">namens burgemeester en wethouders, </text:span>
            </text:span>
          </text:p>
            <text:p text:style-name="al">de heer M.C. Kuipers, </text:p>
            <text:p text:style-name="al">teamleider Adviseurs Openbare ruimte en Vastgoed </text:p>
            <text:p text:style-name="al"/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
            <text:span text:style-name="nadrukvet">
              <text:span text:style-name="nadrukcur">Mededelingen </text:span>
            </text:span>
          </text:p>
          <text:p text:style-name="al">
          <text:span text:style-name="nadrukcur">Bezwaarclausule </text:span>
        </text:p>
          <text:p text:style-name="al">Het verkeersbesluit ligt, vanaf de datum van deze publicatie gedurende 6 weken ter inzage bij het om- gevingsloket van het gemeentehuis. Nadere informatie kan worden verkregen bij het omgevingsloket, telefoon (0318) 538 538. </text:p>
          <text:p text:style-name="al"/>
          <text:p text:style-name="al">
          <text:span text:style-name="nadrukvet">Bezwaar </text:span>
        </text:p>
          <text:p text:style-name="al">Bent u het niet eens met dit besluit dan kunt u of een andere belanghebbende binnen zes weken na verzenddatum van het besluit een gemotiveerd bezwaarschrift sturen aan het college van burgemeester en wethouders. </text:p>
          <text:p text:style-name="al">Postbus 1100, 3900 BC VEENENDAAL </text:p>
          <text:p text:style-name="al"/>
          <text:p text:style-name="al">
          <text:span text:style-name="nadrukvet">In het bezwaarschrift vermeldt u het volgende: </text:span>
        </text:p>
          <text:p text:style-name="al">1. uw naam, adres, datum en ondertekening; </text:p>
          <text:p text:style-name="al">2. een omschrijving van het besluit waartegen het bezwaar is gericht (u kunt bijvoorbeeld de datum en het kenmerk van deze brief vermelden of een kopie meesturen); </text:p>
          <text:p text:style-name="al">3. de reden waarom u bezwaar instelt. </text:p>
          <text:p text:style-name="al"/>
          <text:p text:style-name="al">Wij verzoeken u ook uw telefoonnummer en uw e-mail adres te vermelden. </text:p>
          <text:p text:style-name="al"/>
          <text:p text:style-name="al">
          <text:span text:style-name="nadrukvet">Digitaal indienen </text:span>
        </text:p>
          <text:p text:style-name="al">U kunt uw bezwaarschrift ook digitaal indienen via een webformulier op het digitale loket van de ge- meentelwebsite. Daarvoor moet u wel beschikken over een elektronische handtekening (DigiD). Op veenendaal.nl/bezwaar is alle informatie te vinden. </text:p>
          <text:p text:style-name="al"/>
          <text:p text:style-name="al">
          <text:span text:style-name="nadrukvet">Bezwaartermijn </text:span>
        </text:p>
          <text:p text:style-name="al">Na de verzenddatum van het besluit heeft u <text:span text:style-name="nadrukvet">zes weken </text:span>de tijd om bezwaar te maken. Indien u het be- zwaarschrift na afloop van deze termijn indient, loopt u het risico dat uw bezwaarschrift niet inhoudelijk wordt behandeld. </text:p>
          <text:p text:style-name="al"/>
          <text:p text:style-name="al">
          <text:span text:style-name="nadrukvet">Heeft u meer tijd nodig om uw bezwaar te onderbouwen? </text:span>
        </text:p>
          <text:p text:style-name="al">Zorg ervoor dat u binnen de termijn van zes weken bezwaar maakt. Geef in uw bezwaarschrift aan dat u meer tijd nodig heeft om uit te leggen waarom u het niet eens bent met het besluit. Dat is een zoge- heten pro forma bezwaarschrift. U krijgt een schriftelijke ontvangstbevestiging waarin een termijn wordt genoemd waarbinnen u uw motivering alsnog kunt indienen. </text:p>
          <text:p text:style-name="al"/>
          <text:p text:style-name="al">
          <text:span text:style-name="nadrukvet">Voorlopige voorziening </text:span>
        </text:p>
          <text:p text:style-name="al">Een bezwaarschrift schort de werking van dit besluit niet op. Dit houdt in dat tijdens de bezwaarproce- dure het besluit blijft gelden. Als u dat niet wilt en u een spoedeisend belang heeft, kunt u bij de voor- zieningenrechter van de rechtbank Midden-Nederland, afdeling bestuursrecht, een verzoek om een voorlopige voorziening indienen. Hiervoor is griffierecht verschuldigd. Het adres daarvoor is Postbus 16005, 3500 DA UTRECHT. </text:p>
          <text:p text:style-name="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- kening (DigiD)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13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Verkeer | Organisatie en beleid</meta:user-defined>
    <meta:user-defined meta:name="DC.source">artikel 15 van de Wegenverkeerswet 1994]|[1.0:c:BWBR0006622&amp;artikel=15&amp;g=2025-01-01</meta:user-defined>
    <meta:user-defined meta:name="DC.source">artikel 18, eerste lid, van de Wegenverkeerswet 1994]|[1.0:c:BWBR0006622&amp;artikel=18&amp;lid=1&amp;g=2025-01-01</meta:user-defined>
    <meta:user-defined meta:name="DC.source">artikel 12 van het Besluit administratieve bepalingen inzake het wegverkeer (BABW)]|[1.0:c:BWBR0004826&amp;artikel=12&amp;g=2024-01-01</meta:user-defined>
    <meta:user-defined meta:name="DC.source">artikel 24 van het Besluit administratieve bepalingen inzake het wegverkeer (BABW)]|[1.0:c:BWBR0004826&amp;artikel=24&amp;g=2024-01-01</meta:user-defined>
    <dc:language>nl</dc:language>
    <meta:user-defined meta:name="OVERHEIDop.locatietype/OVERHEIDop.gebiedsmarkering">Adres</meta:user-defined>
    <meta:user-defined meta:name="DC.title">Een gehandicaptenparkeerplaats instellen dichtbij Homoet 31 in Veenendaal</meta:user-defined>
    <meta:user-defined meta:name="DCTERMS.W3CDTF/DCTERMS.available">2025-12-11</meta:user-defined>
    <meta:user-defined meta:name="OVERHEIDop.externeBijlage">advies politie GPP anoniem.pdf|exb-2025-45691</meta:user-defined>
    <meta:user-defined meta:name="DCTERMS.W3CDTF/OVERHEIDop.jaargang">2025</meta:user-defined>
    <meta:user-defined meta:name="OVERHEIDop.publicationIssue">541371</meta:user-defined>
    <meta:user-defined meta:name="OVERHEIDop.GmbID/DC.identifier">gmb-2025-541371</meta:user-defined>
    <meta:user-defined meta:name="OVERHEIDop.versieInformatie"/>
  </office:meta>
</office:document-meta>
</file>