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esloten bodemenergiesysteem Zandsteenstraat 124, 8084 X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aanlege gesloten bodemenergiesysteem hebben ontvangen en geaccepteerd van:</text:p>
            <text:p text:style-name="common-al">
            <text:span text:style-name="nadrukvet">Zandsteenstraat 124, 8084 XN 't Harde</text:span>
          </text:p>
            <text:p text:style-name="common-al">Voornoemde melding is in de periode van 12 februari tot 27 maart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13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17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anleg gesloten bodemenergiesysteem Zandsteenstraat 124, 8084 XN 't Hard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37</meta:user-defined>
    <meta:user-defined meta:name="OVERHEIDop.GmbID/DC.identifier">gmb-2025-54137</meta:user-defined>
    <meta:user-defined meta:name="OVERHEIDop.versieInformatie"/>
  </office:meta>
</office:document-meta>
</file>