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Meerstraat 40-42 Heeswijk -Dinth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Meerstraat 40-42 Heeswijk-Dinther.</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de wijzigen van het bouwvlak en het legaliseren van de tweede bedrijfswoning.</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it overleg zijn de plannen voorgelegd waarbij tevens een situatietekening is overhandigd. Omwonenden hebben vervolgens schriftelijk kunnen reager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13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Meerstraat 40-42 Heeswijk -Dinther</meta:user-defined>
    <meta:user-defined meta:name="DCTERMS.W3CDTF/DCTERMS.available">2025-12-17</meta:user-defined>
    <meta:user-defined meta:name="DCTERMS.W3CDTF/OVERHEIDop.jaargang">2025</meta:user-defined>
    <meta:user-defined meta:name="OVERHEIDop.publicationIssue">541369</meta:user-defined>
    <meta:user-defined meta:name="OVERHEIDop.GmbID/DC.identifier">gmb-2025-541369</meta:user-defined>
    <meta:user-defined meta:name="OVERHEIDop.versieInformatie"/>
  </office:meta>
</office:document-meta>
</file>