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14a1488-56f7-4007-a4b5-fdac5d66e305.png" manifest:media-type="image/x-eps"/>
  <manifest:file-entry manifest:full-path="Pictures/Afbeelding1i8ed54242-58e4-427d-9a5e-2d01651f12f3.png" manifest:media-type="image/x-eps"/>
  <manifest:file-entry manifest:full-path="Pictures/Afbeelding2i7655217c-8c00-4f4a-8534-a38ef5f2af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James Johnso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4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James Johnsonstraat</text:span>
            <text:span text:style-name="nadrukvet"/>(ter hoogte van de zijkant van perceel Jazzsingel 928; wegvak tussen Jazzsingel en<text:span text:style-name="nadrukvet"/>Roy Eldridgepad)</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14a1488-56f7-4007-a4b5-fdac5d66e30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07.2mm"><draw:image xlink:href="Pictures/Afbeelding1i8ed54242-58e4-427d-9a5e-2d01651f12f3.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6.89999999999999mm"><draw:image xlink:href="Pictures/Afbeelding2i7655217c-8c00-4f4a-8534-a38ef5f2af60.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3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ames Johnsonstraat(ter hoogte van de zijkant van perceel Jazzsingel 928; wegvak tussen Jazzsingel enRoy Eldridge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42</meta:user-defined>
    <meta:user-defined meta:name="OVERHEIDop.verkeersbordcode">E8c</meta:user-defined>
    <dc:language>nl</dc:language>
    <meta:user-defined meta:name="OVERHEIDop.locatietype/OVERHEIDop.gebiedsmarkering">Punt</meta:user-defined>
    <meta:user-defined meta:name="DC.title">2025-12-9 James Johnsonstraat, Leidsche Rijn, Elektrische oplaadpaal, Verkeersmaatregelen Gemeente Utrecht</meta:user-defined>
    <meta:user-defined meta:name="DCTERMS.W3CDTF/DCTERMS.available">2025-12-11</meta:user-defined>
    <meta:user-defined meta:name="DCTERMS.W3CDTF/OVERHEIDop.jaargang">2025</meta:user-defined>
    <meta:user-defined meta:name="OVERHEIDop.publicationIssue">541365</meta:user-defined>
    <meta:user-defined meta:name="OVERHEIDop.GmbID/DC.identifier">gmb-2025-541365</meta:user-defined>
    <meta:user-defined meta:name="OVERHEIDop.versieInformatie"/>
  </office:meta>
</office:document-meta>
</file>