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: 2025120400470, Europalaan nabij 42 Pijnack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: Aanleggen van een laagspanningsleiding</text:p>
            <text:p text:style-name="common-al">DSO-Verzoeknummer: 2025120400470</text:p>
            <text:p text:style-name="common-al">Locatie: Europalaan nabij 42 Pijnacker</text:p>
            <text:p text:style-name="common-al">Activiteit(en):</text:p>
            <text:list text:style-name="id1-3-2-1-1-5">
              <text:list-item text:style-override="id1-3-2-1-1-5-1">
                <text:number>-</text:number>
                <text:p text:style-name="al"/>
                <text:p text:style-name="al">Werk, niet zijnde bouwwerk, of werkzaamheid uitvoeren</text:p>
              </text:list-item>
            </text:list>
            <text:p text:style-name="common-al">Datum besluit: 09-12-2025</text:p>
            <text:p text:style-name="common-al">
            <text:span text:style-name="nadrukvet">Bezwaar maken</text:span>
          </text:p>
            <text:p text:style-name="common-al">Tegen dit besluit kunnen belanghebbenden bezwaar maken bij het college van burgemeester en wethouders van Pijnacker-Nootdorp, Postbus 1, 2640 AA Pijnacker. De bezwaartermijn bedraagt zes weken en gaat in op de dag na de verzenddatum van dit besluit. In het bezwaarschrift moeten staan: uw naam en adres, de datum, tegen welk besluit u bezwaar maakt (vermeld onderwerp, datum en kenmerk besluit) en de reden waarom u bezwaar maakt. Denk er aan om het bezwaarschrift te ondertekenen.</text:p>
            <text:p text:style-name="common-al">Als een spoedeisend belang aanwezig is, dan kan de indiener van een bezwaarschrift ook een verzoek om voorlopige voorziening indienen bij de voorzieningenrechter van de rechtbank. Het adres is: Rechtbank 's-Gravenhage, Sector Bestuursrecht, Postbus 20302, 2500 EH Den Haag, tel. (088) 361 20 26.</text:p>
            <text:p text:style-name="common-al">Het verzoek om een voorlopige voorziening kunt u ook digitaal indienen bij de Rechtbank in Den Haag. Dit kan via http://loket.rechtspraak.nl/bestuursrecht. Daarvoor moet u wel beschikken over een elektronische handtekening (DigiD). Kijk op de genoemde website voor de voorwaarden.</text:p>
            <text:p text:style-name="last-al">Het plan fysiek inzien op het gemeentehuis is niet mogelijk. Wie het plan wil inzien kan het bouwdossierformulier invullen op de website onder verwijzing naar het DSO-nummer 2025120400470 . U krijgt het plan dan via email toegestuu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ijnacker-Nootdorp</text:p>
            </table:table-cell>
            <table:table-cell office:value-type="string" table:style-name="header.C">
              <text:p text:style-name="headerright"><text:span text:style-name="nr">Nr. 541363</text:span><text:line-break/><text:date style:data-style-name="dag" text:fixed="true" text:date-value="2025-12-11"/><text:line-break/><text:date style:data-style-name="jaar" text:fixed="true" text:date-value="2025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1363</text:span><text:date style:data-style-name="nicedate" text:fixed="true" text:date-value="2025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1363</text:span><text:date style:data-style-name="nicedate" text:fixed="true" text:date-value="2025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Pijnacker-Nootdor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ijnacker-Nootdorp</meta:user-defined>
    <meta:user-defined meta:name="OVERHEID.Gemeente/OVERHEID.authority">Pijnacker-Nootdor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629609</meta:user-defined>
    <meta:user-defined meta:name="DCTERMS.abstract">Aanleggen van een laagspanningsleiding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Verleende omgevingsvergunning: 2025120400470, Europalaan nabij 42 Pijnacker</meta:user-defined>
    <meta:user-defined meta:name="DCTERMS.W3CDTF/DCTERMS.available">2025-12-11</meta:user-defined>
    <meta:user-defined meta:name="DCTERMS.W3CDTF/OVERHEIDop.jaargang">2025</meta:user-defined>
    <meta:user-defined meta:name="OVERHEIDop.publicationIssue">541363</meta:user-defined>
    <meta:user-defined meta:name="OVERHEIDop.GmbID/DC.identifier">gmb-2025-541363</meta:user-defined>
    <meta:user-defined meta:name="OVERHEIDop.versieInformatie"/>
  </office:meta>
</office:document-meta>
</file>