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Schoutenbosweg 5 A, 1704 P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omgevingsvergunning voor het realiseren van twee bedrijfspanden met zaaknummer 985362 op de locatie Schoutenbosweg 5 A, 1704 P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3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5362</meta:user-defined>
    <dc:language>nl</dc:language>
    <meta:user-defined meta:name="OVERHEIDop.locatietype/OVERHEIDop.gebiedsmarkering">Punt</meta:user-defined>
    <meta:user-defined meta:name="DC.title">Besluit: Vergunning verleend Schoutenbosweg 5 A, 1704 PM Heerhugowa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62</meta:user-defined>
    <meta:user-defined meta:name="OVERHEIDop.GmbID/DC.identifier">gmb-2025-541362</meta:user-defined>
    <meta:user-defined meta:name="OVERHEIDop.versieInformatie"/>
  </office:meta>
</office:document-meta>
</file>