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Krugerstraat 220, 8172BT Vaassen (13666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een dakkapel aan Krugerstraat 220, 8172BT Vaassen.</text:p>
            <text:p text:style-name="common-al">Datum besluit: 09-12-2025.</text:p>
            <text:p text:style-name="common-al">Zaaknummer: 1366606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136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6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6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119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plaatsen van een dakkapel aan Krugerstraat 220, 8172BT Vaassen (1366606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361</meta:user-defined>
    <meta:user-defined meta:name="OVERHEIDop.GmbID/DC.identifier">gmb-2025-541361</meta:user-defined>
    <meta:user-defined meta:name="OVERHEIDop.versieInformatie"/>
  </office:meta>
</office:document-meta>
</file>