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portparkweg 3, 3604AW Maarssen - het realiseren van een nieuw clubhuis tennisclub Luck Ra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nieuw clubhuis tennisclub Luck Raeck op de locatie Sportparkweg 3, 3604AW Maarssen.</text:p>
            <text:p text:style-name="common-al">Datum besluit: 8 december 2025</text:p>
            <text:p text:style-name="common-al">Zaaknummer: Z2025-00001852</text:p>
            <text:p text:style-name="common-al">U kunt bezwaar maken tot en met 20 januari 2026</text:p>
            <text:p text:style-name="common-al">
            <text:span text:style-name="nadrukvet">Inzien</text:span>
          </text:p>
            <text:p text:style-name="common-al">U kunt de documenten met zaaknummer Z2025-00001852 tot 20 januari 2026 inzien. Dit kan via de knop 'Bekijk documenten' aan de linkerkant van deze pagina, onder het kopje 'Extra informatie'. U kunt ook de link jeleefomgeving.nl/inzien/823214527/c8fc7e9f-d628-4081-97e1-a9d49b4a944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136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52</meta:user-defined>
    <meta:user-defined meta:name="DCTERMS.abstract">Betreft: Beschikking op aanvraag op locatie Sportparkweg 3, 3604AW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Sportparkweg 3, 3604AW Maarssen - het realiseren van een nieuw clubhuis tennisclub Luck Raeck</meta:user-defined>
    <meta:user-defined meta:name="OVERHEIDop.datumEindeReactietermijn">2026-01-20</meta:user-defined>
    <meta:user-defined meta:name="OVERHEIDop.terinzageleggingBG">https://jeleefomgeving.nl/inzien/823214527/c8fc7e9f-d628-4081-97e1-a9d49b4a9442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360</meta:user-defined>
    <meta:user-defined meta:name="OVERHEIDop.GmbID/DC.identifier">gmb-2025-541360</meta:user-defined>
    <meta:user-defined meta:name="OVERHEIDop.versieInformatie"/>
  </office:meta>
</office:document-meta>
</file>