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22c Saendenborch Zaandam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Zaanstad geven er kennis van dat <text:span text:style-name="nadrukvet">vanaf 24 december voor een periode van zes weken (tot en met 3 februari 2026)</text:span> de volgende stukken ter inzage liggen: </text:p>
            <text:p text:style-name="common-al">Het ontwerp TAM-Omgevingsplan 22c Saendenborch Zaandam met identificatienummer NL.IMRO.0479.TAM0003OP-0201 met bijbehorende stukken; </text:p>
            <text:p text:style-name="common-al">Het ontwerpbeeldkwaliteitsplan Saendenborch. </text:p>
            <text:p text:style-name="tussenkopcur">Ligging en inhoud van het project Saendenborch </text:p>
            <text:p text:style-name="common-al">Het plangebied Saendenborch ligt op de hoek Stationsstraat – Rustenburg in Zaandam. Het TAM-Omgevingsplan maakt op deze locatie de realisatie van een gebouw met maximaal 153 woningen mogelijk, bestaande uit 46 sociale huurwoningen (30%) en 107 vrije sector huurwoningen (70%). Daarnaast zijn maximaal 56 short stay eenheden voor tijdelijk verblijf voorzien en is in de plint ruimte voor commerciële voorzieningen. Een groene binnentuin voor gezamenlijk gebruik draagt bij aan de ontmoeting tussen de bewoners en gebruikers. Verder wordt de fietsverbinding tussen de Buiging en Rustenburg mogelijk gemaakt als onderdeel van de verbinding tussen de oost- en westkant van het spoor.  </text:p>
            <text:p text:style-name="tussenkopcur">Ontwerpbeeldkwaliteitsplan </text:p>
            <text:p text:style-name="common-al">De ruimtelijke kwaliteit voor het plangebied is vastgelegd in het beeldkwaliteitsplan dat voor deze locatie is opgesteld. In het beeldkwaliteitsplan zijn de beleidsregels voor de welstandsbeoordeling vastgelegd. Het beeldkwaliteitsplan wordt na vaststelling door de gemeenteraad een integraal onderdeel van de welstandsnota en is het toetsingskader waaraan aanvragen om omgevingsvergunning worden getoetst. </text:p>
            <text:p text:style-name="tussenkopcur">Inzage </text:p>
            <text:p text:style-name="common-al">De bovengenoemde (ontwerp)plannen met bijbehorende stukken liggen <text:span text:style-name="nadrukvet">vanaf 24 december voor een periode van zes weken (tot en met 3 februari 2026)</text:span> digitaal ter inzage. </text:p>
            <text:p text:style-name="common-al">Het ontwerp TAM-Omgevingsplan met bijbehorende stukken liggen ter inzage op de landelijke websites <text:a xlink:href="http://www.ruimtelijkeplannen.nl/" xlink:type="simple">www.ruimtelijkeplannen.nl</text:a> en <text:a xlink:href="https://omgevingswet.overheid.nl/regels-op-de-kaart/" xlink:type="simple">https://omgevingswet.overheid.nl/regels-op-de-kaart/</text:a>  </text:p>
            <text:p text:style-name="common-al">Het ontwerpbeeldkwaliteitsplan is als bijlage opgenomen bij het ontwerp TAM-Omgevingsplan.  </text:p>
            <text:p text:style-name="common-al">De bovengenoemde (ontwerp)plannen met bijbehorende stukken liggen ook in papieren vorm ter inzage op het stadhuis, Stadhuisplein 100, 1506 MZ Zaandam. Wilt u meer informatie of wilt u papieren stukken inzien? Vult u dan het contactformulier in op <text:a xlink:href="http://www.zaanstad.nl/" xlink:type="simple">www.zaanstad.nl</text:a>. U vindt het formulier onder ‘Contact’, klik op de knop ‘Online contact’ rechtsboven en kies daarna ‘Informatie opvragen of inkijken’. Wij nemen vervolgens contact met u op.  </text:p>
            <text:p text:style-name="tussenkopcur">Zienswijze indienen  </text:p>
            <text:p text:style-name="common-al">Wilt u reageren op de stukken? Tijdens de inzagetermijn kan iedereen op de volgende wijze een zienswijze indienen:  </text:p>
            <text:p text:style-name="common-al">Stuur een schriftelijke zienswijzen over het ontwerp TAM-Omgevingsplan of ontwerpbeeldkwaliteitsplan naar de gemeenteraad van Zaanstad, Postbus 2000, 1500 GA Zaandam, vermeld erbij: ‘zienswijze ontwerp TAM-Omgevingsplan Saendenborch’ of ‘zienswijze ontwerpbeeldkwaliteitsplan Saendenborch’. </text:p>
            <text:p text:style-name="common-al">Stuur een digitale zienswijze via de gemeentelijke website, bij ‘Direct regelen’ &gt; ‘Bouwen &amp; Verbouwen’ &gt; ‘Bouwdossier, plannen, besluiten inzien’&gt; ‘Zienswijze’. U kunt de knop ‘Zienswijze indienen omgevingsplan’ gebruiken, vermeld erbij: ‘zienswijze ontwerp TAM-Omgevingsplan Saendenborch’ of ‘zienswijze ontwerpbeeldkwaliteitsplan Saendenborch’.  </text:p>
            <text:p text:style-name="common-al">Maak een afspraak voor het indienen van een mondelinge zienswijze. Hiervoor stuurt u een e-mail naar: <text:a xlink:href="mailto:SecretariaatOmgevingsplannen@zaanstad.nl" xlink:type="simple">SecretariaatOmgevingsplannen@zaanstad.nl</text:a>, vermeld erbij: ‘mondelinge zienswijze ontwerp TAM-Omgevingsplan Saendenborch Zaandam’ of ‘mondelinge zienswijze ontwerpbeeldkwaliteitsplan Saendenborch.  </text:p>
            <text:p text:style-name="tussenkopcur">Inloopavond op woensdag 14 januari 2026 </text:p>
            <text:p text:style-name="common-al">Bent u benieuwd naar de plannen en/of heeft u vragen? Op woensdag 14 januari 2026 van 17.00 uur tot 19.30 uur is er een inloopavond in Saentoren, Ankersmidplein 2, Zaandam. U kunt daar de stukken inzien en vragen stellen aan de gemeente en de ontwikkelaar.  </text:p>
            <text:p text:style-name="common-al"> </text:p>
            <text:p text:style-name="common-al">Zaandam, 17 december 2025 </text:p>
            <text:p text:style-name="common-al">Burgemeester en wethouders van Zaansta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13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TAM0003OP-02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22c Saendenborch Zaandam</meta:user-defined>
    <meta:user-defined meta:name="DCTERMS.W3CDTF/DCTERMS.available">2025-12-17</meta:user-defined>
    <meta:user-defined meta:name="DCTERMS.W3CDTF/OVERHEIDop.jaargang">2025</meta:user-defined>
    <meta:user-defined meta:name="OVERHEIDop.publicationIssue">541358</meta:user-defined>
    <meta:user-defined meta:name="OVERHEIDop.GmbID/DC.identifier">gmb-2025-541358</meta:user-defined>
    <meta:user-defined meta:name="OVERHEIDop.versieInformatie"/>
  </office:meta>
</office:document-meta>
</file>