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buiten behandeling gesteld Toldwarsstraat 18-3 1073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</text:p>
            <text:p text:style-name="common-al">Besluit: buiten behandeling gesteld</text:p>
            <text:p text:style-name="common-al">Besluit verzonden op: 09-12-2025</text:p>
            <text:p text:style-name="common-al">Zaakadres: Toldwarsstraat 18-3 1073RR Amsterdam</text:p>
            <text:p text:style-name="common-al">Zaaknummer: Z2025-04473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4738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35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4738</meta:user-defined>
    <meta:user-defined meta:name="DCTERMS.abstract">het 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Besluit omzettingsvergunning buiten behandeling gesteld Toldwarsstraat 18-3 1073RR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57</meta:user-defined>
    <meta:user-defined meta:name="OVERHEIDop.GmbID/DC.identifier">gmb-2025-541357</meta:user-defined>
    <meta:user-defined meta:name="OVERHEIDop.versieInformatie"/>
  </office:meta>
</office:document-meta>
</file>