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rmhoef Zui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november 2025, geregistreerd onder zaak(nummer) Z2025-00013547, aangaande:</text:p>
            <text:p text:style-name="common-al">Omschrijving/naam: <text:span text:style-name="nadrukvet">kappen van 2 bomen </text:span></text:p>
            <text:p text:style-name="common-al">Locatie/adres: <text:span text:style-name="nadrukvet">Armhoef Zuid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002f126-8835-4bf4-9da6-b14fa5e8f9a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5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54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135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547</meta:user-defined>
    <meta:user-defined meta:name="DCTERMS.abstract">Z2025-00013547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Armhoef Zuid Tilburg</meta:user-defined>
    <meta:user-defined meta:name="OVERHEIDop.datumEindeReactietermijn">2026-01-20</meta:user-defined>
    <meta:user-defined meta:name="OVERHEIDop.terinzageleggingBG">https://jeleefomgeving.nl/inzien/001172773/7002f126-8835-4bf4-9da6-b14fa5e8f9a8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56</meta:user-defined>
    <meta:user-defined meta:name="OVERHEIDop.GmbID/DC.identifier">gmb-2025-541356</meta:user-defined>
    <meta:user-defined meta:name="OVERHEIDop.versieInformatie"/>
  </office:meta>
</office:document-meta>
</file>