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9- Kempenbaan - Koningshoeven </text:p>
      <text:section text:name="regeling_id1-3-2" text:style-name="regeling">
        <text:section text:name="aanhef_id1-3-2-1" text:style-name="aanhef">
          <text:section text:name="afkondiging_id1-3-2-1-1" text:style-name="afkondiging">
            <text:p text:style-name="afkondiging_top"/>
            <text:p text:style-name="al">Redacteur   Rob Bravenboer / Chiel Cornelissen</text:p>
            <text:p text:style-name="al"/>
            <text:p text:style-name="al">Besluit inzake Kruispunt Kempenbaan - Koningshoeven</text:p>
            <text:p text:style-name="al"/>
            <text:p text:style-name="al">Afdelingshoofd  Anneloes Waelpoel</text:p>
            <text:p text:style-name="al"/>
            <text:p text:style-name="al">Datum besluit  15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in december 2022 een raadsbesluit is genomen over de vestiging van een stadsdistributiecentrum in het plangebied Kempenbaan-Oost waarbij als voorwaarde is meegegeven de ontsluiting middels een nieuw kruispunt op de Kempenbaan wordt geregeld en het kruispunt Kempenbaan-Koningshoeven-Cenakel wordt afgewaardeerd;</text:p>
              </text:list-item>
              <text:list-item text:style-override="id1-3-2-2-1-5-5">
                <text:number>•</text:number>
                <text:p text:style-name="al">door het college op 1 juli 2025 de kaders zijn vastgesteld in het stedenbouwkundig plan Kempenbaan-Oost, zijnde de realisatie van woningen, een stadsdistributiecentrum, een ambulancepost, een ontsluitingsweg tussen de Koningshoeven en de Kempenbaan, een nieuwe kruising op de Kempenbaan ter hoogte van de nieuwe ontsluitingsweg, de aanleg van een ecologische verbindingszone en het toevoegen van groen en water;</text:p>
              </text:list-item>
              <text:list-item text:style-override="id1-3-2-2-1-5-6">
                <text:number>•</text:number>
                <text:p text:style-name="al">de Kempenbaan een belangrijke ontsluitings-as van de stad is, waarbij de doorstroming, inclusief de verwachte toename van verkeer als gevolg van nieuwe ruimtelijke ontwikkelingen, gegarandeerd moet blijven vanwege het belang voor het totale Tilburgse wegennet;</text:p>
              </text:list-item>
              <text:list-item text:style-override="id1-3-2-2-1-5-7">
                <text:number>•</text:number>
                <text:p text:style-name="al">in het belang van Rijkswaterstaat terugslag op de snelweg A58 moet worden voorkomen; </text:p>
              </text:list-item>
              <text:list-item text:style-override="id1-3-2-2-1-5-8">
                <text:number>•</text:number>
                <text:p text:style-name="al">het bestaande kruispunt Kempenbaan – Cenakel – Koningshoeven (hierna: kruispunt Cenakel) zeer dicht gelegen is op het kruispunt Ringbaan-Zuid – Ringbaan-Oost – Kempenbaan, wat een negatief effect heeft op de doorstroming van de Kempenbaan en leidt tot filevorming in de spitsperioden;</text:p>
              </text:list-item>
              <text:list-item text:style-override="id1-3-2-2-1-5-9">
                <text:number>•</text:number>
                <text:p text:style-name="al">adviesbureau Goudappel onderzoek heeft gedaan hoe de planontwikkeling het best ontsloten kan worden en op welke manier het kruispunt Cenakel afgewaardeerd kan worden (zie bijlage: Verkeersonderzoek Kempenbaan Oost d.d. 18 juli 2025);</text:p>
              </text:list-item>
              <text:list-item text:style-override="id1-3-2-2-1-5-10">
                <text:number>•</text:number>
                <text:p text:style-name="al">participatie heeft plaatsgevonden middels vorming van een planteam, bestaande uit bewoners, bedrijven en vertegenwoordiging van verenigingen in de omgeving; middels een inloopmiddag/avond is de achterban geïnformeerd op basis waarvan planteam hun gekwalificeerd advies heeft uitgebracht;</text:p>
              </text:list-item>
              <text:list-item text:style-override="id1-3-2-2-1-5-11">
                <text:number>•</text:number>
                <text:p text:style-name="al">het planteam zich kan vinden in de verkeersoplossingen en waardeert dat bij de inrichting van het kruispunt bij het Cenakel tegemoet gekomen is aan de wensen vanuit het Cenakel om de linksafbeweging van de Kempenbaan naar het Cenakel in te richten met een verkeersregelinstallatie om de verkeersveiligheid en het veiligheidsgevoel bij het inrijden van het Cenakel te bevorderen;</text:p>
              </text:list-item>
              <text:list-item text:style-override="id1-3-2-2-1-5-12">
                <text:number>•</text:number>
                <text:p text:style-name="al">monitoring plaatsvindt in de wijk Jeruzalem of ten gevolge van de aanpassingen aan de kruispunten sprake is van onaanvaardbare  toename van sluipverkeer; </text:p>
              </text:list-item>
              <text:list-item text:style-override="id1-3-2-2-1-5-13">
                <text:number>•</text:number>
                <text:p text:style-name="al">het nieuwe kruispunt Kempenbaan én aangepaste kruispunt Cenakel voorzien worden van een verkeerregelinstallatie om de doorstroming en verkeersveilig te borgen;</text:p>
              </text:list-item>
              <text:list-item text:style-override="id1-3-2-2-1-5-14">
                <text:number>•</text:number>
                <text:p text:style-name="al">deze maatregelen worden genomen uit het oogpunt het verzekeren van de veiligheid op de weg; het beschermen van weggebruikers en passagiers; het in stand houden van de weg en het waarborgen van de bruikbaarheid daarvan; het zo veel mogelijk waarborgen van de vrijheid van het verkeer;</text:p>
              </text:list-item>
              <text:list-item text:style-override="id1-3-2-2-1-5-15">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6">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leggen van nieuw kruispunt op de Kempenbaan tussen de Dr. Bloemenweg en de Koningshoeven het afwaarderen van het kruispunt Kempenbaan-Koningshoeven-Cenakel bekrachtigd door: </text:p>
            <text:list text:style-name="id1-3-2-2-1-12">
              <text:list-item text:style-override="id1-3-2-2-1-12-1">
                <text:number>•</text:number>
                <text:p text:style-name="al">het verwijderen van verkeersborden A01(maximumsnelheid), B06 (verleen voorrang aan bestuurders op de kruisende weg), C15 (gesloten voor fietsen, bromfietsen en gehandicaptenvoertuigen), C20 (gesloten voor voertuigen waarvan de aslast hoger is dan op het bord is aangegeven, E1 (parkeerverbod), G03 (autoweg), G04 (einde autoweg), H01 (bebouwde kom), H02 (einde bebouwde kom), haaientanden en stopstrepen;</text:p>
              </text:list-item>
              <text:list-item text:style-override="id1-3-2-2-1-12-2">
                <text:number>•</text:number>
                <text:p text:style-name="al">het plaatsen van verkeersborden A01 (maximumsnelheid), B01 (voorrangsweg), B06 (verleen voorrang aan bestuurders op de kruisende weg), C02 (eenrichtingsweg), C15 (gesloten voor fietsen, bromfietsen en gehandicaptenvoertuigen), C20 (gesloten voor voertuigen waarvan de aslast hoger is dan op het bord is aangegeven), D02 (gebod voor alle bestuurders het bord voorbij te gaan aan de zijde die de pijl aangeeft), D04 (gebod tot het volgen van de rijrichting die op het bord is aangegeven), D05L (gebod tot het volgen van de rijrichting die op het bord is aangegeven), D05R (gebod tot het volgen van de rijrichting die op het bord is aangegeven), E01 (parkeerverbod), G03 (autoweg), G04 (einde autoweg), G07 (voetpad), H01 (bebouwde kom), H02 (einde bebouwde kom), haaientanden en stopstrepen;</text:p>
              </text:list-item>
              <text:list-item text:style-override="id1-3-2-2-1-12-3">
                <text:number>•</text:number>
                <text:p text:style-name="al">het plaatsen van een verkeersregelinstallatie (VRI) op het nieuwe kruispunt Kempenbaan. De VRI wordt uitgevoerd als conflict vrij met intergroen conflictmatrix, detectielussen en een verkeerskundige koppeling met naast gelegen kruisingen.</text:p>
              </text:list-item>
              <text:list-item text:style-override="id1-3-2-2-1-12-4">
                <text:number/>
                <text:p text:style-name="al"/>
              </text:list-item>
            </text:list>
            <text:p text:style-name="last-al">zoals is aangegeven op de aan dit besluit gehechte tekeningen:</text:p>
            <text:list text:style-name="id1-3-2-2-1-14">
              <text:list-item text:style-override="id1-3-2-2-1-14-1">
                <text:number>•</text:number>
                <text:p text:style-name="al">2243-01-D02-BEB-01, 2243-01-D02-BEB-02 en 2243-01-D02-BEB-03.</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3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Aanleggen nieuw kruispunt en afwaarderen bestaand kruispunt - Kempenb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15</meta:user-defined>
    <meta:user-defined meta:name="OVERHEIDop.verkeersbordcode">C20</meta:user-defined>
    <meta:user-defined meta:name="OVERHEIDop.verkeersbordcode">D2</meta:user-defined>
    <meta:user-defined meta:name="OVERHEIDop.verkeersbordcode">D4</meta:user-defined>
    <meta:user-defined meta:name="OVERHEIDop.verkeersbordcode">D5</meta:user-defined>
    <meta:user-defined meta:name="OVERHEIDop.verkeersbordcode">E1</meta:user-defined>
    <meta:user-defined meta:name="OVERHEIDop.verkeersbordcode">G3</meta:user-defined>
    <meta:user-defined meta:name="OVERHEIDop.verkeersbordcode">G4</meta:user-defined>
    <meta:user-defined meta:name="OVERHEIDop.verkeersbordcode">H1</meta:user-defined>
    <meta:user-defined meta:name="OVERHEIDop.verkeersbordcode">H2</meta:user-defined>
    <meta:user-defined meta:name="OVERHEIDop.verkeersbordcode">WM9</meta:user-defined>
    <meta:user-defined meta:name="OVERHEIDop.verkeersbordcode">WM10</meta:user-defined>
    <dc:language>nl</dc:language>
    <meta:user-defined meta:name="OVERHEIDop.locatietype/OVERHEIDop.gebiedsmarkering">Vlak</meta:user-defined>
    <meta:user-defined meta:name="DC.title">Registratienummer Vkb-2025-39- Kempenbaan - Koningshoeven</meta:user-defined>
    <meta:user-defined meta:name="DCTERMS.W3CDTF/DCTERMS.available">2025-12-15</meta:user-defined>
    <meta:user-defined meta:name="OVERHEIDop.externeBijlage">Bebordingsplan|exb-2025-45687</meta:user-defined>
    <meta:user-defined meta:name="OVERHEIDop.externeBijlage">Bebordingsplan|exb-2025-45688</meta:user-defined>
    <meta:user-defined meta:name="OVERHEIDop.externeBijlage">Bebordingsplan|exb-2025-45689</meta:user-defined>
    <meta:user-defined meta:name="OVERHEIDop.externeBijlage">Verkeersonderzoek|exb-2025-45690</meta:user-defined>
    <meta:user-defined meta:name="DCTERMS.W3CDTF/OVERHEIDop.jaargang">2025</meta:user-defined>
    <meta:user-defined meta:name="OVERHEIDop.publicationIssue">541354</meta:user-defined>
    <meta:user-defined meta:name="OVERHEIDop.GmbID/DC.identifier">gmb-2025-541354</meta:user-defined>
    <meta:user-defined meta:name="OVERHEIDop.versieInformatie"/>
  </office:meta>
</office:document-meta>
</file>