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erre aan Waalbandijk 279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serre (Bouwactiviteit (omgevingsplan)), Waalbandijk 279, 4175 AB, in Haaften (02-02-2025) (geen bezwaar mogelijk), ODR250171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135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3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3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1710</meta:user-defined>
    <dc:language>nl</dc:language>
    <meta:user-defined meta:name="OVERHEIDop.locatietype/OVERHEIDop.gebiedsmarkering">Adres</meta:user-defined>
    <meta:user-defined meta:name="DC.title">Aanvraag vergunning voor het plaatsen van een serre aan Waalbandijk 279 te Haaft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4135</meta:user-defined>
    <meta:user-defined meta:name="OVERHEIDop.GmbID/DC.identifier">gmb-2025-54135</meta:user-defined>
    <meta:user-defined meta:name="OVERHEIDop.versieInformatie"/>
  </office:meta>
</office:document-meta>
</file>