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besluit hogere waarde geluid Groot Hagen 6 in Doet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heeft op 28 januari 2025 in het kader van de Wet geluidhinder een hogere grenswaarde vanwege het wegverkeerslawaai vastgesteld voor nieuwe appartementen aan Groot Hagen 6 in Doetinchem.</text:p>
            <text:p text:style-name="common-al">Vanwege het intrekken van de omgevingsvergunning voor het betrokken ruimtelijke plan wordt ook het besluit hogere grenswaarde geluid ingetrokken.</text:p>
            <text:p text:style-name="common-al"/>
            <text:p text:style-name="common-al">Van 11 december 2025 tot en met 29 januari 2026 ligt het besluit tot intrekken van de hogere waarde geluid ter inzage bij de Gemeentewinkel van het stadhuis van Doetinchem. </text:p>
            <text:p text:style-name="common-al">Belanghebbenden kunnen bezwaar indienen bij de gemeente Doetinchem, postbus 9020, 7000 HA Doetinchem. De termijn voor het indienen van een bezwaarschrift bedraagt zes weken vanaf de dag na bekendmaking van het besluit. </text:p>
            <text:p text:style-name="common-al"/>
            <text:p text:style-name="common-al">Voor informatie over dit besluit kunt u contact opnemen met de Gemeentewinkel, tel. (0314) 377 3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13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intrekken besluit hogere waarde geluid Groot Hagen 6 in Doetinchem</meta:user-defined>
    <meta:user-defined meta:name="DCTERMS.W3CDTF/DCTERMS.available">2025-12-11</meta:user-defined>
    <meta:user-defined meta:name="DCTERMS.W3CDTF/OVERHEIDop.jaargang">2025</meta:user-defined>
    <meta:user-defined meta:name="OVERHEIDop.publicationIssue">541349</meta:user-defined>
    <meta:user-defined meta:name="OVERHEIDop.GmbID/DC.identifier">gmb-2025-541349</meta:user-defined>
    <meta:user-defined meta:name="OVERHEIDop.versieInformatie"/>
  </office:meta>
</office:document-meta>
</file>