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niet behandelen woonvormingsvergunning Gerrit van der Veenstraat 42-1 1077E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</text:p>
            <text:p text:style-name="common-al">Besluit: niet behandelen aanvraag</text:p>
            <text:p text:style-name="common-al">Besluit verzonden op: 09-12-2025</text:p>
            <text:p text:style-name="common-al">Zaakadres: Gerrit van der Veenstraat 42-1 1077EE Amsterdam</text:p>
            <text:p text:style-name="common-al">Zaaknummer: Z2025-04156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1566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34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4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1566</meta:user-defined>
    <meta:user-defined meta:name="DCTERMS.abstract">het vormen van 3 zelfstandige woonruimten uit 1 zelfstandige woonruimte</meta:user-defined>
    <dc:language>nl</dc:language>
    <meta:user-defined meta:name="OVERHEIDop.locatietype/OVERHEIDop.gebiedsmarkering">Punt</meta:user-defined>
    <meta:user-defined meta:name="DC.title">Besluit niet behandelen woonvormingsvergunning Gerrit van der Veenstraat 42-1 1077EE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48</meta:user-defined>
    <meta:user-defined meta:name="OVERHEIDop.GmbID/DC.identifier">gmb-2025-541348</meta:user-defined>
    <meta:user-defined meta:name="OVERHEIDop.versieInformatie"/>
  </office:meta>
</office:document-meta>
</file>