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rndijk 2a, 1231N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december 2025 een aanvraag omgevingsvergunning ontvangen voor het bouwen van een woning op Horndijk 2a, 1231NV Loosdrecht. De aanvraag is geregistreerd onder zaaknummer Z2025-0000139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9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13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7</meta:user-defined>
    <meta:user-defined meta:name="DCTERMS.abstract">Betreft: Aanvraag op locatie Horndijk 2a, 1231NV Loosdrecht startdatum: 5 december 2025</meta:user-defined>
    <dc:language>nl</dc:language>
    <meta:user-defined meta:name="OVERHEIDop.locatietype/OVERHEIDop.gebiedsmarkering">Vlak</meta:user-defined>
    <meta:user-defined meta:name="DC.title">Kennisgeving ontvangst aanvraag omgevingsvergunning, Horndijk 2a, 1231NV Loos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47</meta:user-defined>
    <meta:user-defined meta:name="OVERHEIDop.GmbID/DC.identifier">gmb-2025-541347</meta:user-defined>
    <meta:user-defined meta:name="OVERHEIDop.versieInformatie"/>
  </office:meta>
</office:document-meta>
</file>