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Nota van inlichtingen - Betreft : IKC Dragonder Zuid (Kinderopvangruimte Integraal Kind Centrum Dragonder Zuid te Veenendaal: Aanmeldingsfase)</text:p>
      <text:section text:name="regeling_id1-3-2" text:style-name="regeling">
        <text:section text:name="aanhef_id1-3-2-1" text:style-name="aanhef">
          <text:section text:name="preambule_id1-3-2-1-1" text:style-name="preambule">
            <text:p text:style-name="al">Datum: 11 December 2025</text:p>
            <text:p text:style-name="al">Behoort bij publicatie <text:a xlink:href="https://zoek.officielebekendmakingen.nl/gmb-2025-520503.html" xlink:type="simple">Gemeenteblad 2025, 520503 | Overheid.nl &gt; Officiële bekendmakingen</text:a></text:p>
          </text:section>
        </text:section>
        <text:section text:name="regeling-tekst_id1-3-2-2" text:style-name="regeling-tekst">
          <text:section text:name="artikel_id1-3-2-2-1" text:style-name="artikel">
            <text:p text:style-name="artikel_kop_titel"><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4">
                    <text:p text:style-name="table_al">
                      <text:span text:style-name="nadrukvet">Vragen</text:span>
                    </text:p>
                  </table:table-cell>
                </table:table-row>
                <table:table-row table:style-name="row">
                  <table:table-cell table:style-name="entry" table:number-rows-spanned="1" table:number-columns-spanned="1">
                    <text:p text:style-name="table_al">
                      <text:span text:style-name="nadrukvet">Volg nr.</text:span>
                    </text:p>
                  </table:table-cell>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Beschrijf in deze kolom de vraag</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ijlage 3 referentieverklaring</text:p>
                  </table:table-cell>
                  <table:table-cell table:style-name="entry" table:number-rows-spanned="1" table:number-columns-spanned="1">
                    <text:p text:style-name="table_al">In bijlage 3 (Referentieverklaring) wordt bij referentie 1 en 2 gesproken over “kinderopvanglocaties met een minimale omvang van drie groepsruimten van 16 kinderen per groep, waar vroeg- en voorschoolse educatie (VVE) of peuterspeelzaal wordt aangeboden. Kunt u verduidelijken of op alle drie de groepen VVE aangeboden moet worden, of volstaat een VVE-aanbod op minimaal één van de drie groepen?</text:p>
                  </table:table-cell>
                  <table:table-cell table:style-name="entry" table:number-rows-spanned="1" table:number-columns-spanned="1">
                    <text:p text:style-name="table_al">Een VVE-aanbod op één van de drie groepen volstaa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ijlage 3 referentieverklaring</text:p>
                  </table:table-cell>
                  <table:table-cell table:style-name="entry" table:number-rows-spanned="1" table:number-columns-spanned="1">
                    <text:p text:style-name="table_al">Is het toegestaan om een referentie op te geven van een vestiging binnen het concern waarvan de inschrijver onderdeel uitmaakt?</text:p>
                  </table:table-cell>
                  <table:table-cell table:style-name="entry" table:number-rows-spanned="1" table:number-columns-spanned="1">
                    <text:p text:style-name="table_al">Dit is akkoor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emeenteblad</text:p>
                  </table:table-cell>
                  <table:table-cell table:style-name="entry" table:number-rows-spanned="1" table:number-columns-spanned="1">
                    <text:p text:style-name="table_al">In Gemeenteblad 2025 nr. 520503 (2 december 2025) wordt op bladzijde 1 gesproken over een “doorlopende leerlijn voor kinderen van 0 tot 13 jaar” en op bladzijde 2 over een “doorgaande leerlijn van 0 tot 12 jaar” Kunt u aangeven of er een reden is waarom er een verschil wordt gemaakt tussen “doorlopende leerlijn” en “doorgaande leerlijn”? Kunt u aangeven of er een reden is waarom er een verschil wordt gemaakt tussen 0 tot 13 jaar en 0 tot 12 jaar?</text:p>
                  </table:table-cell>
                  <table:table-cell table:style-name="entry" table:number-rows-spanned="1" table:number-columns-spanned="1">
                    <text:p text:style-name="table_al">Er moet sprake zijn van een doorlopende leerlijn tot einde basisschoolleeftijd.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ijlage 3 referentieverklaring</text:p>
                  </table:table-cell>
                  <table:table-cell table:style-name="entry" table:number-rows-spanned="1" table:number-columns-spanned="1">
                    <text:p text:style-name="table_al">Uitgaande van de gewenste doorgaande lijn vanaf 0 jaar: Is er een reden waarom er geen referentieprojecten gevraagd worden waarin kinderen expliciet in de leeftijdscategorie 0–2 jaar zijn opgenomen?</text:p>
                  </table:table-cell>
                  <table:table-cell table:style-name="entry" table:number-rows-spanned="1" table:number-columns-spanned="1">
                    <text:p text:style-name="table_al">Hier is geen reden voor. Deze leeftijdscatagorie hoeft niet apart gecategorisseerd te worden ten behoeve van de referentieverklaring.</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electieleidraad hoofdstuk 1 / 2</text:p>
                  </table:table-cell>
                  <table:table-cell table:style-name="entry" table:number-rows-spanned="1" table:number-columns-spanned="1">
                    <text:p text:style-name="table_al">Kunt u ons de volgende stukken verstrekken voor zover aanwezig: 1. De concept IKC-visie of document waarin de doelstellingen en visies van gemeente, schoolbestuur en welzijnsorganisatie met betrekking tot deze uitvraag zijn opgenomen 2. Ruimtelijke kaders van de planontwikkeling 3. Intentieovereenkomst schoolbestuur, stichting Veens Welzijn en gemeente voor zover vastgelegd.</text:p>
                  </table:table-cell>
                  <table:table-cell table:style-name="entry" table:number-rows-spanned="1" table:number-columns-spanned="1">
                    <text:p text:style-name="table_al">Voor dit onderdeel van de procedure zijn deze documenten niet van bela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Kunt u bevestigen dat u onder drie groepsruimten ook het kinderdagverblijf bedoelt, waarbij ook VVE of peuterspeelzaal wordt aangeboden?</text:p>
                  </table:table-cell>
                  <table:table-cell table:style-name="entry" table:number-rows-spanned="1" table:number-columns-spanned="1">
                    <text:p text:style-name="table_al">Kinderdagverblijf valt hieronde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Kunt u bevestigen dat u onder ‘een basisschool met een hoogbegaafdheidsprofiel (HB)’ tevens verstaat ‘een basisschool met een voltijds BH klas’. Het beperken tot scholen die lid zijn van de vereniging begaafdheidsprofielscholen is in onze optiek discriminatoir en gaat verder dan nodig is. Immers, ook Balans en ’t Speelkwartier zijn hier geen lid van.”</text:p>
                  </table:table-cell>
                  <table:table-cell table:style-name="entry" table:number-rows-spanned="1" table:number-columns-spanned="1">
                    <text:p text:style-name="table_al">Ja, dit is correc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Ervaringseis. Kunt u bevestigen dat de referentie momenteel moet worden uitgevoerd? U geeft immers in zijn algemeenheid aan dat de referentie ‘in gebruik’ moet zijn.</text:p>
                  </table:table-cell>
                  <table:table-cell table:style-name="entry" table:number-rows-spanned="1" table:number-columns-spanned="1">
                    <text:p text:style-name="table_al">De referentie moet aantonen dat u ervaring heeft met samenwerkingsprojecten voor bouw van een IKC, in voorbereiding en/of in gebruik.</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Visie. U geeft aan dat de referentie niet ouder mag zijn dan 5 jaar. Bedoelt u hiermee aan te geven dat niet langer dan 5 jaar geleden ‘gezamenlijk met een school is gekomen tot een visiedocument of beleidsplan…’? En kunt u bevestigen dat het IKC ook daadwerkelijk op basis van dit visiedocument/beleidsplan moet zijn gerealiseerd en in werking is (oftewel: dat niet kan worden volstaan met enkel het maken van het visiedocument/beleidsplan)? U geeft immers in zijn algemeenheid aan dat de referentie ‘in gebruik’ moet zijn.</text:p>
                  </table:table-cell>
                  <table:table-cell table:style-name="entry" table:number-rows-spanned="1" table:number-columns-spanned="1">
                    <text:p text:style-name="table_al">U dient ervaring te hebben met het gezamenlijk met een school is komen tot een visiedocument of beleidsplan. Realisatie hiervan is geen voorwaarde.</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Bouw- samenwerkingstraject. Kunt u bevestigen dat niet langer dan 5 jaar geleden ‘gezamenlijk met een school is gekomen tot gezamenlijke huisvesting’ én dat dit nieuwbouwproject is gerealiseerd en in gebruik is. Immers, in zijn algemeenheid is aangegeven dat de referentie ‘in gebruik’ moet zijn. Maar in de eis zelf spreekt u over ‘gerealiseerd of nu realiseert’.</text:p>
                  </table:table-cell>
                  <table:table-cell table:style-name="entry" table:number-rows-spanned="1" table:number-columns-spanned="1">
                    <text:p text:style-name="table_al">Het gaat om een referentie die gerealiseerd is of nu gerealiseerd word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U geeft aan dat de referentieverklaringen rechtsgeldig moeten worden ondertekend. Kunt u bevestigen dat dit door de gegadigde zelf moet worden ondertekend, en niet door de referen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Financieel gezonde onderneming. Wij hebben een geconsolideerde jaarrekening. U geeft aan dat het concern zich garant moet stellen. Kunt u bevestigen dat een 403-verklaring voldoende i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Kunt u bevestigen of een inschrijvers met solvabiliteit hoger dan 25% meer punten krijgen toegekend bij de selectieperiode?</text:p>
                  </table:table-cell>
                  <table:table-cell table:style-name="entry" table:number-rows-spanned="1" table:number-columns-spanned="1">
                    <text:p text:style-name="table_al">Nee. Het betreft hier een minimale ondergrens.</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electieleidraad hoofdstuk 3</text:p>
                  </table:table-cell>
                  <table:table-cell table:style-name="entry" table:number-rows-spanned="1" table:number-columns-spanned="1">
                    <text:p text:style-name="table_al">Kunt u bevestigen of u bedoelt dat uit de jaarcijfers moet blijken dat er geen divividend wordt uitgekeerd aan eigenaren/aandeelhouders? Indien niet, kunt u dan toelichten op welke manier uit de cijfers moet blijken dat de KOO geen winstoogmerk heef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Selectieleidraad hoofdstuk 4</text:p>
                  </table:table-cell>
                  <table:table-cell table:style-name="entry" table:number-rows-spanned="1" table:number-columns-spanned="1">
                    <text:p text:style-name="table_al">U geeft aan dat een afgewezen gegadigde 7 kalenderdagen de tijd krijgt om een kort geding aanhangig te maken. In de planning wordt uitgegaan van 14 kalenderdagen. Dit is tegenstrijdig met elkaar. Daarnaast is het zo dat deze bezwaartermijn volledig in de kerstvakantie valt. Dit is in onze visie niet proportioneel. Uitgaande van het versturen van de selectiebeslissing op 23 december verzoeken wij u de bezwaartermijn te laten lopen tot en met 9 januari. Wordt de selectiebeslissing later verstuurd, dan verzoeken wij u de bezwaartermijn minimaal 14 kalenderdagen te laten duren, én minimaal te laten lopen tot en met 9 januari. De uitnodiging tot inschrijving kan dan worden verstuurd op 12 januari.</text:p>
                  </table:table-cell>
                  <table:table-cell table:style-name="entry" table:number-rows-spanned="1" table:number-columns-spanned="1">
                    <text:p text:style-name="table_al">Akkoord.</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Selectieleidraad hoofdstuk 4</text:p>
                  </table:table-cell>
                  <table:table-cell table:style-name="entry" table:number-rows-spanned="1" table:number-columns-spanned="1">
                    <text:p text:style-name="table_al">U geeft al een inkijkje in wat er van de inschrijver wordt gevraagd in de inschrijvingsfase. Kunt u zekerheidshalve bevestigen dat een en ander nader wordt uitgewerkt/verduidelijkt in de uitnodiging tot inschrijving? Met deze ene alinea is immers onvoldoende transparant duidelijk op welke wijze wordt beoordeeld, en hoe wordt bepaald welke gegadigde het hoogst scoort.</text:p>
                  </table:table-cell>
                  <table:table-cell table:style-name="entry" table:number-rows-spanned="1" table:number-columns-spanned="1">
                    <text:p text:style-name="table_al">Ja, dit wordt nader toegelicht in de inschrijvingsfase.</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Bijlage 4 Uitsluitingsgronden</text:p>
                  </table:table-cell>
                  <table:table-cell table:style-name="entry" table:number-rows-spanned="1" table:number-columns-spanned="1">
                    <text:p text:style-name="table_al">Hier wordt per abuis de gemeente Duiven genoemd. </text:p>
                  </table:table-cell>
                  <table:table-cell table:style-name="entry" table:number-rows-spanned="1" table:number-columns-spanned="1">
                    <text:p text:style-name="table_al">Gemeente Duiven moet vervangen worden door gemeente Veenendaal.</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Mededeling opdrachtgever</text:p>
                  </table:table-cell>
                  <table:table-cell table:style-name="entry" table:number-rows-spanned="1" table:number-columns-spanned="1">
                    <text:p text:style-name="table_al">Aangezien de publicatie van de nota van inlichtingen een dag later is dan gepland zal de aanmeldingsdatum ook op geschoven worden.</text:p>
                  </table:table-cell>
                  <table:table-cell table:style-name="entry" table:number-rows-spanned="1" table:number-columns-spanned="1">
                    <text:p text:style-name="table_al">Nieuwe Uiterlijke datum en tijd voor het indienen van de aanmelding: 18 december 2025 12.00u.</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13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Buurt</meta:user-defined>
    <meta:user-defined meta:name="OVERHEIDop.locatietype/OVERHEIDop.gebiedsmarkering">Woonplaats</meta:user-defined>
    <meta:user-defined meta:name="DC.title">Nota van inlichtingen - Betreft : IKC Dragonder Zuid (Kinderopvangruimte Integraal Kind Centrum Dragonder Zuid te Veenendaal: Aanmeldingsfase)</meta:user-defined>
    <meta:user-defined meta:name="DCTERMS.W3CDTF/DCTERMS.available">2025-12-11</meta:user-defined>
    <meta:user-defined meta:name="DCTERMS.W3CDTF/OVERHEIDop.jaargang">2025</meta:user-defined>
    <meta:user-defined meta:name="OVERHEIDop.publicationIssue">541342</meta:user-defined>
    <meta:user-defined meta:name="OVERHEIDop.GmbID/DC.identifier">gmb-2025-541342</meta:user-defined>
    <meta:user-defined meta:name="OVERHEIDop.versieInformatie"/>
  </office:meta>
</office:document-meta>
</file>