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Beuningenlaan 18 3768GG Soest, kappen van een sequoia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5 een besluit genomen op de aanvraag met zaaknummer 1308548 voor een omgevingsvergunning voor het kappen van een sequoia in de zijtuin op locatie van Beuningenlaan 18 3768GG Soest. 
De vergunning is toegekend en is aan de aanvrager verzonden op 10-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33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8548</meta:user-defined>
    <meta:user-defined meta:name="DCTERMS.abstract">kappen van een sequoia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Beuningenlaan 18 3768GG Soest, kappen van een sequoia in de zijtuin</meta:user-defined>
    <meta:user-defined meta:name="DCTERMS.W3CDTF/DCTERMS.available">2025-12-11</meta:user-defined>
    <meta:user-defined meta:name="DCTERMS.W3CDTF/OVERHEIDop.jaargang">2025</meta:user-defined>
    <meta:user-defined meta:name="OVERHEIDop.publicationIssue">541338</meta:user-defined>
    <meta:user-defined meta:name="OVERHEIDop.GmbID/DC.identifier">gmb-2025-541338</meta:user-defined>
    <meta:user-defined meta:name="OVERHEIDop.versieInformatie"/>
  </office:meta>
</office:document-meta>
</file>