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40-H 105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bestaande uitbouw </text:p>
            <text:p text:style-name="common-al">Besluit: verleend</text:p>
            <text:p text:style-name="common-al">Besluit verzonden op: 09-12-2025</text:p>
            <text:p text:style-name="common-al">Zaakadres: Van Spilbergenstraat 40-H 1057RJ Amsterdam</text:p>
            <text:p text:style-name="common-al">Zaaknummer: Z2025-036165</text:p>
            <text:p text:style-name="common-al">DSO-nummer: 20250825017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1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33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65</meta:user-defined>
    <meta:user-defined meta:name="DCTERMS.abstract">Realiseren van een dakterras op de bestaande uit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Spilbergenstraat 40-H 1057RJ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30</meta:user-defined>
    <meta:user-defined meta:name="OVERHEIDop.GmbID/DC.identifier">gmb-2025-541330</meta:user-defined>
    <meta:user-defined meta:name="OVERHEIDop.versieInformatie"/>
  </office:meta>
</office:document-meta>
</file>