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12-1 tm 25-1-2026, Ilpendamstraat thv nr 26, 1441Z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 heeft de gemeente een melding ontvangen voor het plaatsen van een container van 12-1 t/m 25-1-2026 ter hoogte van de Ilpendamstraat 26, 1441ZJ Purmerend. De melding is geregistreerd onder zaaknummer Z2025-00005010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132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5010</meta:user-defined>
    <meta:user-defined meta:name="DCTERMS.abstract">Betreft: melding op locatie Ilpendamstraat thv nr 26, 1441ZJ Purmerend</meta:user-defined>
    <dc:language>nl</dc:language>
    <meta:user-defined meta:name="OVERHEIDop.locatietype/OVERHEIDop.gebiedsmarkering">Vlak</meta:user-defined>
    <meta:user-defined meta:name="DC.title">Melding plaatsen container 12-1 tm 25-1-2026, Ilpendamstraat thv nr 26, 1441ZJ Purmeren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29</meta:user-defined>
    <meta:user-defined meta:name="OVERHEIDop.GmbID/DC.identifier">gmb-2025-541329</meta:user-defined>
    <meta:user-defined meta:name="OVERHEIDop.versieInformatie"/>
  </office:meta>
</office:document-meta>
</file>