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ercafé De Goudse Eend voor het inrichten en gebruiken van een terras op de locatie Wilhelminastraat 66, 2801X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Biercafé De Goudse Eend mag een terras inrichten en gebruiken op de locatie Wilhelminastraat 66, 2801XK Gouda.</text:p>
            <text:p text:style-name="common-al">De vergunning is verzonden op 09-12-2025. Het zaaknummer van de vergunning is 1576771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09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132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542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iercafé De Goudse Eend voor het inrichten en gebruiken van een terras op de locatie Wilhelminastraat 66, 2801XK Goud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26</meta:user-defined>
    <meta:user-defined meta:name="OVERHEIDop.GmbID/DC.identifier">gmb-2025-541326</meta:user-defined>
    <meta:user-defined meta:name="OVERHEIDop.versieInformatie"/>
  </office:meta>
</office:document-meta>
</file>