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ijde 1, 1506 EA Zaandam - het splitsen van een bestaande winkelruimte naar twee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785 - het splitsen van een bestaande winkelruimte naar twee winkelruimten - op de locatie Westzijde 1, 1506 E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09-1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3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85</meta:user-defined>
    <dc:language>nl</dc:language>
    <meta:user-defined meta:name="OVERHEIDop.locatietype/OVERHEIDop.gebiedsmarkering">Punt</meta:user-defined>
    <meta:user-defined meta:name="DC.title">Besluit op aanvraag omgevingsvergunning - Westzijde 1, 1506 EA Zaandam - het splitsen van een bestaande winkelruimte naar twee winkelruim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22</meta:user-defined>
    <meta:user-defined meta:name="OVERHEIDop.GmbID/DC.identifier">gmb-2025-541322</meta:user-defined>
    <meta:user-defined meta:name="OVERHEIDop.versieInformatie"/>
  </office:meta>
</office:document-meta>
</file>