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Datacen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span text:style-name="nadrukvet">vanaf 18 december 2025 voor een periode van zes weken (dus tot en met 28 januari 2026)</text:span> het ontwerp TAM-omgevingsplan Hoofdstuk 22h Datacenters ter inzage ligt.</text:p>
            <text:p text:style-name="tussenkopcur">Ligging en inhoud van het project</text:p>
            <text:p text:style-name="common-al">Het plangebied van het TAM-omgevingsplan Hoofdstuk 22h Datacenters omvat het gehele gemeentelijk grondgebied van de gemeente Zaanstad. Met dit besluit wordt het omgevingsplan van de gemeente Zaanstad gewijzigd zodat datacenters met een bruto vloeroppervlak van meer dan 2.000 m2 en een elektrisch aansluitvermogen van meer dan 5 MVA niet langer zijn toegestaan. Hiermee wordt het omgevingsplan van de gemeente Zaanstad in overeenstemming gebracht met de Omgevingsverordening NH2022.</text:p>
            <text:p text:style-name="tussenkopcur">Inzage</text:p>
            <text:p text:style-name="common-al">Het TAM-Omgevingsplan en bijbehorende stukken liggen <text:span text:style-name="nadrukvet">vanaf 18 december 2025 voor een periode van zes weken (dus tot en met 28 januari 2026)</text:span> digitaal ter inzage op de landelijke websites www.ruimtelijkeplannen.nl en www.omgevingswet.overheid.nl/regels-op-de-kaart/</text:p>
            <text:p text:style-name="common-al">Het TAM-Omgevingsplan en bijbehorende stukken liggen ook in papieren vorm ter inzage op het stadhuis, Stadhuisplein 100, 1506 MZ Zaandam. Wilt u meer informatie of wilt u papieren stukken inzien? Vult u dan het contactformulier in op www.zaanstad.nl. U vindt het formulier onder ‘Contact’, klik op de knop ‘Online contact’ rechtsboven. Kies daarna ‘Informatie opvragen of inkijken’. Dan nemen wij contact met u op.</text:p>
            <text:p text:style-name="tussenkopcur">U kunt reageren op de plannen door middel van een zienswijze</text:p>
            <text:p text:style-name="common-al">Wilt u reageren op de stukken? Tijdens de inzagetermijn kan iedereen een zienswijze indienen.</text:p>
            <text:p text:style-name="common-al">Schriftelijke zienswijzen stuurt u naar de gemeenteraad van Zaanstad, Postbus 2000, 1500 GA Zaandam, schrijf erbij: ‘zienswijze TAM-omgevingsplan Hoofdstuk 22h Datacenters’.</text:p>
            <text:p text:style-name="common-al">Het indienen van een digitale zienswijze kan op de gemeentelijke website via ‘Direct regelen’ &gt; ‘Melding of klacht’ &gt; ‘Het ergens niet mee eens zijn’ &gt; ‘Zienswijze’. U kunt de knop ‘Zienswijze indienen omgevingsplan’ gebruiken.</text:p>
            <text:p text:style-name="common-al">Voor het indienen van een mondelinge zienswijze maakt u een afspraak. Hiervoor stuurt u een e-mail naar: SecretariaatOmgevingsplannen@zaanstad.nl, schrijf erbij: ‘mondelinge zienswijze ontwerp TAM-omgevingsplan Hoofdstuk 22h Datacenters’.</text:p>
            <text:p text:style-name="common-al"/>
            <text:p text:style-name="common-al">Zaandam, 17 december 2025</text:p>
            <text:p text:style-name="common-al">Burgemeester en wethouders van Zaan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13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0008O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h Datacenters</meta:user-defined>
    <meta:user-defined meta:name="DCTERMS.W3CDTF/DCTERMS.available">2025-12-17</meta:user-defined>
    <meta:user-defined meta:name="DCTERMS.W3CDTF/OVERHEIDop.jaargang">2025</meta:user-defined>
    <meta:user-defined meta:name="OVERHEIDop.publicationIssue">541321</meta:user-defined>
    <meta:user-defined meta:name="OVERHEIDop.GmbID/DC.identifier">gmb-2025-541321</meta:user-defined>
    <meta:user-defined meta:name="OVERHEIDop.versieInformatie"/>
  </office:meta>
</office:document-meta>
</file>