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en bekend gemaakt op de aanvraag Standplaats APV voor plaatsen bus t.b.v. bevolkingsonderzoek Wierden van 19 febr. t/m half mei 2026 op locatie Dikkensweg 1, 7641CC Wierden.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3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525</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Standplaats (APV) Dikkensweg 1, 7641CC Wierden</meta:user-defined>
    <meta:user-defined meta:name="DCTERMS.W3CDTF/DCTERMS.available">2025-12-11</meta:user-defined>
    <meta:user-defined meta:name="DCTERMS.W3CDTF/OVERHEIDop.jaargang">2025</meta:user-defined>
    <meta:user-defined meta:name="OVERHEIDop.publicationIssue">541320</meta:user-defined>
    <meta:user-defined meta:name="OVERHEIDop.GmbID/DC.identifier">gmb-2025-541320</meta:user-defined>
    <meta:user-defined meta:name="OVERHEIDop.versieInformatie"/>
  </office:meta>
</office:document-meta>
</file>