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omgevingsplan gemeente Veenendaal t.b.v. het Ambacht</text:p>
      <text:section text:name="zakelijke-mededeling_id1-3-2" text:style-name="zakelijke-mededeling">
        <text:section text:name="zakelijke-mededeling-tekst_id1-3-2-1" text:style-name="zakelijke-mededeling-tekst">
          <text:section text:name="tekst_id1-3-2-1-1" text:style-name="tekst">
            <text:p text:style-name="common-al">De gemeente Veenendaal legt het ontwerp ter inzage van de wijziging van het (TAM) omgevingsplan voor het gebied het Ambacht. </text:p>
            <text:p text:style-name="common-al">Het ontwerpplan ligt van 12 december 2025 tot en met 22 januari 2026 ter inzage. </text:p>
            <text:p text:style-name="common-al">Het plan is hier in te zien: <text:a xlink:href="https://omgevingswet.overheid.nl/regels-op-de-kaart" xlink:type="simple">https://omgevingswet.overheid.nl/regels-op-de-kaart</text:a>. Hier kunt u op adres binnen het gebied zoeken of op document. Bij document zoekt u op ‘TAMAmbacht’. </text:p>
            <text:p text:style-name="common-al">Wilt u het plan op het gemeentehuis van Veenendaal inzien? Stuur dan een mail met een afspraakverzoek naar projecten@veenendaal.nl. </text:p>
            <text:p text:style-name="common-al">
            <text:span text:style-name="nadrukvet"/>
          </text:p>
            <text:p text:style-name="common-al">
            <text:span text:style-name="nadrukvet">Omschrijving van het plan</text:span>
          </text:p>
            <text:p text:style-name="common-al">Het Ambacht is een verouderd bedrijventerrein in Veenendaal. Het gaat in dit plan grofweg om het gebied tussen de Industrielaan, de Groeneveldselaan en de Industrielaan. Inclusief het deel ten zuidwesten van de Industrielaan, tussen de Laan der Techniek en de Produktiestraat. </text:p>
            <text:p text:style-name="common-al">Van dit gebied willen we de komende jaren een woon-werkgebied maken. Voor dit gebied heeft de gemeenteraad in maart 2024 een Ontwikkelkader Ambacht vastgesteld. </text:p>
            <text:p text:style-name="common-al">De wijziging van het Omgevingsplan is nodig om regels op te stellen voor dit gebied. Op basis daarvan kan dan een omgevingsvergunning worden verleend. Dit kan pas als het gewijzigde Omgevingsplan is vastgesteld door de gemeenteraad en in werking treedt. </text:p>
            <text:p text:style-name="common-al">In deze Omgevingsplanwijziging maken we de bouw van 2.500 woningen mogelijk. Hiervoor gelden verschillende bouwhoogtes. Ook zijn een parkzone en diverse voorzieningen, zoals horeca, winkels, dienstverlening en maatschappelijke voorzieningen onderdeel van het plan. Het plan regelt verder hoelang de bestaande bedrijven hier nog aanwezig mogen zijn. </text:p>
            <text:p text:style-name="common-al">Omdat we van het Ambacht een autoluwe wijk willen maken, zijn in het plan diverse parkeervoorzieningen opgenomen, zoals parkeerhubs aan de randen van het gebied en parkeerdekken. Dit plan stelt kaders en maakt het mogelijk dat deze voorzieningen er komen. Het regelt niet hoe parkeren er in de praktijk precies uit zal komen te zien. Die besluiten worden in het najaar van 2026 genomen verwachten wij. </text:p>
            <text:p text:style-name="common-al">
            <text:span text:style-name="nadrukvet">Geen milieueffectrapport nodig</text:span>
          </text:p>
            <text:p text:style-name="common-al">Er zijn diverse onderzoeken uitgevoerd voor deze ontwerp-Omgevingsplanwijziging. Hieruit blijkt dat belangrijke milieugevolgen als gevolg van dit plan kunnen worden uitgesloten. Dit wordt uitgebreid toegelicht in de mer-aanmeldnotitie die bij de ontwerp-Omgevingsplanwijziging is gevoegd. </text:p>
            <text:p text:style-name="common-al">Daarom heeft de gemeente besloten dat er geen milieueffectrapportage opgesteld hoeft te worden. Dit heet de mer-beoordelingsbeslissiing. </text:p>
            <text:p text:style-name="common-al">
            <text:span text:style-name="nadrukvet">Participatie</text:span>
          </text:p>
            <text:p text:style-name="common-al">De plannen binnen het Ambacht zijn al eerder besproken met pand- en grondeigenaren en andere belanghebbenden. </text:p>
            <text:p text:style-name="common-al">Op woensdagavond 14 januari 2026 is er een inloopavond in de Bethelkerk (Spanjaardsgoed 7). Hier kunt u tussen 18:30 en 20:00 uur terecht voor vragen of meer informatie over dit ontwerp-Omgevingsplan</text:p>
            <text:p text:style-name="common-al">
            <text:span text:style-name="nadrukvet">Zienswijzen</text:span>
          </text:p>
            <text:p text:style-name="common-al">Tijdens de inzagetermijn kan iedereen een reactie (zienswijze) over de ontwerp-Omgevingsplanwijziging en/ of de mer-beoordelingsbeslissing indienen. Uw zienswijze moet worden voorzien van uw naam, adres, handtekening en datum. Ook geeft u aan op welk plan uw zienswijze betrekking heeft en de reden(en) van uw zienswijze. Een zienswijze stuurt u naar:</text:p>
            <text:p text:style-name="common-al">De gemeenteraad van Veenendaal, Raadhuisplein 1, 3901 GA Veenendaal.</text:p>
            <text:p text:style-name="common-al">Wilt u mondeling reageren? Maak hiervoor dan een afspraak met Rik Dekkers van de afdeling Ruimtelijke Ordening en Bouwen, via telefoonnummer 0315 538 538.</text:p>
            <text:p text:style-name="common-al">
            <text:span text:style-name="nadrukvet">Vervolg</text:span>
          </text:p>
            <text:p text:style-name="common-al">Na afloop van de inzagetermijn, gaan wij met de ingekomen reacties aan de slag. Er wordt dan een definitief plan gemaakt inclusief een beantwoording van de zienswijzen. De gemeenteraad gaat over de vaststelling van de omgevingsplanwijziging. Wij verwachten de raad in mei 2026 een definitief plan te kunnen voorleggen. </text:p>
            <text:p text:style-name="common-al">
            <text:span text:style-name="nadrukvet">Meer informatie of vragen?</text:span>
          </text:p>
            <text:p text:style-name="common-al">Neem dan contact op met Rik Dekkers via <text:a xlink:href="mailto:projecten@veenendaal.nl" xlink:type="simple">projecten@veenendaal.nl</text:a>.</text:p>
            <text:p text:style-name="common-al">Wilt u meer informatie over wat een omgevingsplan is? Kijk dan op <text:a xlink:href="https://eur03.safelinks.protection.outlook.com/?url=https%3A%2F%2Fwww.veenendaal.nl%2Fwonen-en-leefomgeving%2Fomgevingswet-in-veenendaal%2Fomgevingsplan&amp;data=05%7C02%7Crik.dekkers%40veenendaal.nl%7Ccaf46f89bb304636b31e08ddbfb6d9da%7C4ad6da34adb34c9885f5cbaedce5cc1a%7C0%7C0%7C638877514241411724%7CUnknown%7CTWFpbGZsb3d8eyJFbXB0eU1hcGkiOnRydWUsIlYiOiIwLjAuMDAwMCIsIlAiOiJXaW4zMiIsIkFOIjoiTWFpbCIsIldUIjoyfQ%3D%3D%7C0%7C%7C%7C&amp;sdata=NAhiEX%2F0fdyxIqk%2BHc6xrJ3qUovOMtOr6J0cAHGNztk%3D&amp;reserved=0" xlink:type="simple">Omgevingsplan van Veenendaal | Gemeente Veenendaal</text:a></text:p>
            <text:p text:style-name="last-al">Wist u dat u zich kunt abonneren op Overheid.nl, zodat u een melding krijgt als de gemeente plannen heeft in uw omgeving? Voor meer informatie zie: <text:a xlink:href="https://eur03.safelinks.protection.outlook.com/?url=https%3A%2F%2Fwww.veenendaal.nl%2Fbelastingen-vergunningen-en-subsidies%2Fvergunningen%2Fbekendmakingen-in-veenendaal&amp;data=05%7C02%7Crik.dekkers%40veenendaal.nl%7Ccaf46f89bb304636b31e08ddbfb6d9da%7C4ad6da34adb34c9885f5cbaedce5cc1a%7C0%7C0%7C638877514241393116%7CUnknown%7CTWFpbGZsb3d8eyJFbXB0eU1hcGkiOnRydWUsIlYiOiIwLjAuMDAwMCIsIlAiOiJXaW4zMiIsIkFOIjoiTWFpbCIsIldUIjoyfQ%3D%3D%7C0%7C%7C%7C&amp;sdata=nrQor96OAPOdJIUdgSC8WidXvhpkVTV0fLdan6rqqsQ%3D&amp;reserved=0" xlink:type="simple">Bekendmakingen in Veenendaal | Gemeente Veenendaa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131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TAMAmbacht-ow01</meta:user-defined>
    <meta:user-defined meta:name="OVERHEIDop.Plansoort/OVERHEIDop.plansoort">bestemmings- of omgevingsplan</meta:user-defined>
    <meta:user-defined meta:name="OVERHEIDop.referentienummer">NL.IMRO.0345.TAMAmbacht-ow01</meta:user-defined>
    <meta:user-defined meta:name="DCTERMS.abstract">Ontwerp omgevingsplanwijziging t.b.v. Het Ambacht met toepassing van TAM. Dit plan heeft betrekking op het gebied Het Ambacht, waar een bedrijventerrein wordt omgevormd tot gemengd woon-werkgebied. </meta:user-defined>
    <dc:language>nl</dc:language>
    <meta:user-defined meta:name="OVERHEIDop.locatietype/OVERHEIDop.gebiedsmarkering">Vlak</meta:user-defined>
    <meta:user-defined meta:name="DC.title">Ontwerp-wijziging omgevingsplan gemeente Veenendaal t.b.v. het Ambacht</meta:user-defined>
    <meta:user-defined meta:name="DCTERMS.W3CDTF/DCTERMS.available">2025-12-11</meta:user-defined>
    <meta:user-defined meta:name="DCTERMS.W3CDTF/OVERHEIDop.jaargang">2025</meta:user-defined>
    <meta:user-defined meta:name="OVERHEIDop.publicationIssue">541311</meta:user-defined>
    <meta:user-defined meta:name="OVERHEIDop.GmbID/DC.identifier">gmb-2025-541311</meta:user-defined>
    <meta:user-defined meta:name="OVERHEIDop.versieInformatie"/>
  </office:meta>
</office:document-meta>
</file>