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uda bij Kaarslicht voor het schenken van zwak-alcoholhoudende dranken tijdens Gouda bij Kaarslicht 2025 op 12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Gouda bij Kaarslicht mag zwak-alcoholische dranken schenken tijdens Gouda bij Kaarslicht 2025 dat plaats vindt op de locatie Voor Arti Legi, in Peperstraat en Keizerstraat.</text:p>
            <text:p text:style-name="common-al">De vergunning is verzonden op 09-12-2025. Het zaaknummer van de vergunning is 160020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9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13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154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ouda bij Kaarslicht voor het schenken van zwak-alcoholhoudende dranken tijdens Gouda bij Kaarslicht 2025 op 12-12-2025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10</meta:user-defined>
    <meta:user-defined meta:name="OVERHEIDop.GmbID/DC.identifier">gmb-2025-541310</meta:user-defined>
    <meta:user-defined meta:name="OVERHEIDop.versieInformatie"/>
  </office:meta>
</office:document-meta>
</file>