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en noorden van de N61 - Braakmanpolder en Elisabethpolder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december 2025 een aanvraag met zaaknummer <text:span text:style-name="nadrukvet">Z2025-00002283</text:span> hebben ontvangen voor het vervangen van elektriciteitskabels op de locatie <text:span text:style-name="nadrukvet">ten noorden van de N61 - Braakmanpolder en Elisabethpolder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130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83</meta:user-defined>
    <meta:user-defined meta:name="DCTERMS.abstract">Ingekomen aanvraag - ten noorden van de N61 - Braakmanpolder en Elisabethpolder in Biervliet</meta:user-defined>
    <dc:language>nl</dc:language>
    <meta:user-defined meta:name="OVERHEIDop.locatietype/OVERHEIDop.gebiedsmarkering">Vlak</meta:user-defined>
    <meta:user-defined meta:name="DC.title">Ingekomen aanvraag - ten noorden van de N61 - Braakmanpolder en Elisabethpolder in Biervlie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308</meta:user-defined>
    <meta:user-defined meta:name="OVERHEIDop.GmbID/DC.identifier">gmb-2025-541308</meta:user-defined>
    <meta:user-defined meta:name="OVERHEIDop.versieInformatie"/>
  </office:meta>
</office:document-meta>
</file>