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catorstraat 149-1 105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aanbouw </text:p>
            <text:p text:style-name="common-al">Besluit: verleend</text:p>
            <text:p text:style-name="common-al">Besluit verzonden op: 09-12-2025</text:p>
            <text:p text:style-name="common-al">Zaakadres: Mercatorstraat 149-1 1056RD Amsterdam</text:p>
            <text:p text:style-name="common-al">Zaaknummer: Z2025-029147</text:p>
            <text:p text:style-name="common-al">DSO-nummer: 20250706001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47</meta:user-defined>
    <meta:user-defined meta:name="DCTERMS.abstract">vergroten van het dakterras op de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catorstraat 149-1 1056RD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07</meta:user-defined>
    <meta:user-defined meta:name="OVERHEIDop.GmbID/DC.identifier">gmb-2025-541307</meta:user-defined>
    <meta:user-defined meta:name="OVERHEIDop.versieInformatie"/>
  </office:meta>
</office:document-meta>
</file>