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lf 11, 1509 AA Zaandam - het plaatsen van vier nieuwe 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611 - het plaatsen van vier nieuwe silo's - op de locatie Kalf 11, 1509 AA Zaandam</text:p>
            <text:p text:style-name="common-al">
            
          </text:p>
            <text:p text:style-name="common-al">Aanvraag ontvangen: 21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3">
              <text:list-item text:style-override="id1-3-2-1-1-1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130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0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0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611</meta:user-defined>
    <dc:language>nl</dc:language>
    <meta:user-defined meta:name="OVERHEIDop.locatietype/OVERHEIDop.gebiedsmarkering">Punt</meta:user-defined>
    <meta:user-defined meta:name="DC.title">Aanvraag omgevingsvergunning - Kalf 11, 1509 AA Zaandam - het plaatsen van vier nieuwe silo's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306</meta:user-defined>
    <meta:user-defined meta:name="OVERHEIDop.GmbID/DC.identifier">gmb-2025-541306</meta:user-defined>
    <meta:user-defined meta:name="OVERHEIDop.versieInformatie"/>
  </office:meta>
</office:document-meta>
</file>