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voor verkoop van olliebollen aan de nabij Cambuurplein in Leeuwarden (STP-2025-03373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standplaatsvergunning verleend. De gemeente Leeuwarden geeft hiermee toestemming voor het innemen van een standplaats voor verkoop van olliebollen op de parkeerplekken t.h.v. Jumbo Cambuurplein in Leeuwarden van 9 december 2025 t/m 31 december 2025. </text:p>
            <text:p text:style-name="common-al">
            
          </text:p>
            <text:p text:style-name="common-al">
            <text:span text:style-name="nadrukvet">Waarom publiceert de gemeente Leeuwarden dit bericht?</text:span>
          </text:p>
            <text:p text:style-name="common-al">Een aanvraag voor een standplaats wordt ingediend om toestemming te krijgen voor het gebruik van gemeentegrond. Met dit bericht laat de gemeente Leeuwarden u weten dat in uw omgeving een standplaats wordt ingenomen. </text:p>
            <text:p text:style-name="common-al">
            
          </text:p>
            <text:p text:style-name="common-al">
            <text:span text:style-name="nadrukvet">Bent u het niet eens met de vergunning? </text:span>
          </text:p>
            <text:p text:style-name="last-al">U kunt de gemeente Leeuwarden tot 20 januari 2026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130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0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0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STP-2025-033735</meta:user-defined>
    <dc:language>nl</dc:language>
    <meta:user-defined meta:name="OVERHEIDop.locatietype/OVERHEIDop.gebiedsmarkering">Vlak</meta:user-defined>
    <meta:user-defined meta:name="DC.title">Verleende Standplaatsvergunning voor het innemen van een standplaats voor verkoop van olliebollen aan de nabij Cambuurplein in Leeuwarden (STP-2025-033735)</meta:user-defined>
    <meta:user-defined meta:name="DCTERMS.W3CDTF/DCTERMS.available">2025-12-11</meta:user-defined>
    <meta:user-defined meta:name="DCTERMS.W3CDTF/OVERHEIDop.jaargang">2025</meta:user-defined>
    <meta:user-defined meta:name="OVERHEIDop.publicationIssue">541303</meta:user-defined>
    <meta:user-defined meta:name="OVERHEIDop.GmbID/DC.identifier">gmb-2025-541303</meta:user-defined>
    <meta:user-defined meta:name="OVERHEIDop.versieInformatie"/>
  </office:meta>
</office:document-meta>
</file>