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Czarinastraat 1, 1506 RA Zaandam, De Rozengracht Zaandam - het intern vergroten van een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7529 - het intern vergroten van een supermarkt - op de locatie Czarinastraat 1, 1506 RA Zaandam, De Rozengracht Zaandam</text:p>
            <text:p text:style-name="common-al">
            
          </text:p>
            <text:p text:style-name="common-al">Aanvraag ontvangen: 23-10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130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30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30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52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- Czarinastraat 1, 1506 RA Zaandam, De Rozengracht Zaandam - het intern vergroten van een supermarkt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301</meta:user-defined>
    <meta:user-defined meta:name="OVERHEIDop.GmbID/DC.identifier">gmb-2025-541301</meta:user-defined>
    <meta:user-defined meta:name="OVERHEIDop.versieInformatie"/>
  </office:meta>
</office:document-meta>
</file>