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Heining 145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bodem</text:p>
            <text:p text:style-name="common-al">Aanvrager: Gemeente Amsterdam</text:p>
            <text:p text:style-name="common-al">Zaaknummer: OD2025-0034258</text:p>
            <text:p text:style-name="common-al">DSO nummer: 2025111201402</text:p>
            <text:p text:style-name="common-al">Ontvangstdatum melding: 12-11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30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0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0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4258</meta:user-defined>
    <meta:user-defined meta:name="DCTERMS.abstract">Heining 145-147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Heining 145,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300</meta:user-defined>
    <meta:user-defined meta:name="OVERHEIDop.GmbID/DC.identifier">gmb-2025-541300</meta:user-defined>
    <meta:user-defined meta:name="OVERHEIDop.versieInformatie"/>
  </office:meta>
</office:document-meta>
</file>