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kachelpijp aan de buitenkant van de gevel, Mercurius 46 1785A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ercurius 46 1785AH Den Helder, plaatsen van een kachelpijp aan de buitenkant van de gevel</text:p>
            <text:p text:style-name="common-al">Datum ontvangst: 02-0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1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3724</meta:user-defined>
    <meta:user-defined meta:name="DCTERMS.abstract">plaatsen van een kachelpijp aan de buitenkant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kachelpijp aan de buitenkant van de gevel, Mercurius 46 1785AH Den Helder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13</meta:user-defined>
    <meta:user-defined meta:name="OVERHEIDop.GmbID/DC.identifier">gmb-2025-5413</meta:user-defined>
    <meta:user-defined meta:name="OVERHEIDop.versieInformatie"/>
  </office:meta>
</office:document-meta>
</file>