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22b Kalverringdijk 40-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text:span text:style-name="nadrukvet">vanaf 24 december 2025 voor een periode van zes weken (dus tot en met 3 februari 2026)</text:span> het ontwerp TAM-Omgevingsplan 22b Kalverringdijk 40-42 ter inzage ligt.</text:p>
            <text:p text:style-name="tussenkopcur">Ligging en inhoud van het project</text:p>
            <text:p text:style-name="common-al">Het plangebied bevindt zich aan de Kalverringdijk 40-42 te Zaandam. De scheepswerf van Claasen Shipyards die daar nu nog ligt stopt. Op de vrijgekomen gronden worden 16 nieuwe woningen gerealiseerd. Drie bestaande bedrijfswoningen worden omgezet naar reguliere woningen. Deze transformatie sluit aan bij de in 2021 gerealiseerde woonwijk De Jonge Prins.</text:p>
            <text:p text:style-name="tussenkopcur">Inzage</text:p>
            <text:p text:style-name="common-al">Het TAM-Omgevingsplan en bijbehorende stukken liggen <text:span text:style-name="nadrukvet">vanaf 24 december 2025 voor een periode van zes weken (dus tot en met 3 februari 2026)</text:span> digitaal ter inzage op de landelijke websites www.ruimtelijkeplannen.nl en https://omgevingswet.overheid.nl/regels-op-de-kaart/</text:p>
            <text:p text:style-name="common-al">Het TAM-Omgevingsplan en bijbehorende stukken liggen ook in papieren vorm ter inzage op het stadhuis, Stadhuisplein 100, 1506 MZ Zaandam. Wilt u meer informatie of wilt u papieren stukken inzien? Vult u dan het contactformulier in op www.zaanstad.nl. U vindt het formulier onder ‘Contact’, klik op de knop ‘Online contact’ rechtsboven. Kies daarna ‘Informatie opvragen of inkijken’. Dan nemen wij contact met u op.</text:p>
            <text:p text:style-name="tussenkopcur">U kunt reageren op de plannen door middel van een zienswijze</text:p>
            <text:p text:style-name="common-al">Wilt u reageren op de stukken? Tijdens de inzagetermijn kan iedereen een zienswijze indienen.</text:p>
            <text:p text:style-name="common-al">Schriftelijke zienswijzen stuurt u naar de gemeenteraad van Zaanstad, Postbus 2000, 1500 GA Zaandam, schrijf erbij: ‘zienswijze TAM-Omgevingsplan 22b Kalverringdijk 40-42 ’.</text:p>
            <text:p text:style-name="common-al">Het indienen van een digitale zienswijze kan op de gemeentelijke website via ‘Direct regelen’ &gt; ‘Melding of klacht’ &gt; ‘Het ergens niet mee eens zijn’ &gt; ‘Zienswijze’. U kunt de knop ‘Zienswijze indienen omgevingsplan’ gebruiken.</text:p>
            <text:p text:style-name="common-al">Voor het indienen van een mondelinge zienswijze maakt u een afspraak. Hiervoor stuurt u een e-mail naar: SecretariaatOmgevingsplannen@zaanstad.nl, schrijf erbij: ‘mondelinge zienswijze ontwerp TAM-Omgevingsplan 22b Kalverringdijk 40-42’.</text:p>
            <text:p text:style-name="tussenkopcur">Inloopavond</text:p>
            <text:p text:style-name="common-al">Bent u benieuwd naar de plannen en/of heeft u vragen? Begin januari organiseert de initiatiefnemer van het project een inloopavond. Direct omwonenden worden hiervoor per brief uitgenodigd.</text:p>
            <text:p text:style-name="common-al"/>
            <text:p text:style-name="common-al">Zaandam, 17 december 2025</text:p>
            <text:p text:style-name="common-al">Burgemeester en wethouders van Zaansta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4129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29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29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Zaanstad</meta:user-defined>
    <meta:user-defined meta:name="OVERHEID.Informatietype/DC.type">officiële publicatie</meta:user-defined>
    <meta:user-defined meta:name="OVERHEIDop.Rubriek/DC.type">ruimtelijk plan of omgevingsdocument</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Ruimtelijkplan/OVERHEIDop.bekendmakingBetreffendePlan">NL.IMRO.0479.TAM0002OP-OW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TAM-Omgevingsplan 22b Kalverringdijk 40-42</meta:user-defined>
    <meta:user-defined meta:name="DCTERMS.W3CDTF/DCTERMS.available">2025-12-17</meta:user-defined>
    <meta:user-defined meta:name="DCTERMS.W3CDTF/OVERHEIDop.jaargang">2025</meta:user-defined>
    <meta:user-defined meta:name="OVERHEIDop.publicationIssue">541295</meta:user-defined>
    <meta:user-defined meta:name="OVERHEIDop.GmbID/DC.identifier">gmb-2025-541295</meta:user-defined>
    <meta:user-defined meta:name="OVERHEIDop.versieInformatie"/>
  </office:meta>
</office:document-meta>
</file>