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RVV 19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RVV 1990</text:span>
          </text:p>
            <text:p text:style-name="common-al">
            
          </text:p>
            <text:p text:style-name="common-al">Burgemeester en wethouders maken bekend dat zij ontheffing hebben verleend op grond van artikel 87 juncto artikel 76</text:p>
            <text:p text:style-name="common-al">van het Reglement Verkeersregels en Verkeerstekens 1990 (hierna: RVV) voor:  </text:p>
            <text:p text:style-name="common-al"/>
            <text:p text:style-name="common-al">RVV-ontheffing voor éénmotorvoertuig om als bestuurder van een motorvoertuig te mogen berijden van voet- en fietspaden in Herenstraat en de Nobelaerstraat . Deze ontheffing is noodzakelijk voor het verzorgen van de keuken bij de kerk. De ontheffing is geldend van 24 december 2025 tot en met 24 december 2026, wekelijks van maandag 16:00 uur tot dinsdag 02:00 uur. </text:p>
            <text:p text:style-name="last-al">De ontheffing is verzonden op 9 december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129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9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9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Verkeer | Organisatie en beleid</meta:user-defined>
    <meta:user-defined meta:name="OVERHEIDop.Rubriek/DC.type">andere beschikking</meta:user-defined>
    <meta:user-defined meta:name="OVERHEIDop.referentienummer">20251112131891</meta:user-defined>
    <dc:language>nl</dc:language>
    <meta:user-defined meta:name="OVERHEIDop.locatietype/OVERHEIDop.gebiedsmarkering">Vlak</meta:user-defined>
    <meta:user-defined meta:name="DC.title">Ontheffing RVV 1990</meta:user-defined>
    <meta:user-defined meta:name="DCTERMS.W3CDTF/DCTERMS.available">2025-12-11</meta:user-defined>
    <meta:user-defined meta:name="DCTERMS.W3CDTF/OVERHEIDop.jaargang">2025</meta:user-defined>
    <meta:user-defined meta:name="OVERHEIDop.publicationIssue">541292</meta:user-defined>
    <meta:user-defined meta:name="OVERHEIDop.GmbID/DC.identifier">gmb-2025-541292</meta:user-defined>
    <meta:user-defined meta:name="OVERHEIDop.versieInformatie"/>
  </office:meta>
</office:document-meta>
</file>