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eerhugowaard CityRun 2026, Strand van Luna 1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Heerhugowaard CityRun 2026</text:p>
            <text:p text:style-name="common-al">Datum activiteit: <text:span text:style-name="nadrukvet"><text:span text:style-name="nadrukondlijn">3 april 2026 van 17.00 uur tot en met 23.00 uur</text:span></text:span></text:p>
            <text:p text:style-name="common-al">Locatie: Strand van Luna 1, 1704 ZZ Heerhugowaard</text:p>
            <text:p text:style-name="common-al">Ontvangen op: 09-12-2025</text:p>
            <text:p text:style-name="common-al">Zaaknummer: 119952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5 decem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129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9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9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99521</meta:user-defined>
    <dc:language>nl</dc:language>
    <meta:user-defined meta:name="OVERHEIDop.locatietype/OVERHEIDop.gebiedsmarkering">Punt</meta:user-defined>
    <meta:user-defined meta:name="DC.title">Kennisgeving ontvangst aanvraag evenementenvergunning, Heerhugowaard CityRun 2026, Strand van Luna 1, 1704 ZZ Heerhugowaar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90</meta:user-defined>
    <meta:user-defined meta:name="OVERHEIDop.GmbID/DC.identifier">gmb-2025-541290</meta:user-defined>
    <meta:user-defined meta:name="OVERHEIDop.versieInformatie"/>
  </office:meta>
</office:document-meta>
</file>