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ostverlorenkade (GDM00 G 3973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Afwijken van regels in het omgevingsplan, Bouwactiviteit (omgevingsplan)), Kostverlorenkade (GDM00 G 3973), in Geldermalsen (28-01-2025) (geen bezwaar mogelijk), ODR2501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48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Kostverlorenkade (GDM00 G 3973) te Geldermal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129</meta:user-defined>
    <meta:user-defined meta:name="OVERHEIDop.GmbID/DC.identifier">gmb-2025-54129</meta:user-defined>
    <meta:user-defined meta:name="OVERHEIDop.versieInformatie"/>
  </office:meta>
</office:document-meta>
</file>