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Buitenplanse omgevingsplanactiviteit Vrouwe Margarethastraat 6, 4515 GE IJzendijke, Oostburg (OBG00) G 1144</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voor een Buitenplanse omgevingsplanactiviteit Vrouwe Margarethastraat 6  te IJzendijke</text:p>
            <text:p text:style-name="common-al">Burgemeester en wethouders van Sluis maken bekend dat een aanvraag omgevingsvergunning voor een Buitenplanse omgevingsplanactiviteit is ingediend voor: </text:p>
            <text:list text:style-name="id1-3-2-1-1-3">
              <text:list-item text:style-override="id1-3-2-1-1-3-1">
                <text:number>•</text:number>
                <text:p text:style-name="al">het bouwen van een bijgebouw bij een woning met een oppervlakte van circa 87,4 m2 ten behoeve van een atelier en berging op de gronden met de bestemming 'Agrarisch met waarden - Landschapswaarden'op het adres Vrouwe Margarethastraat 6  te IJzendijke (CLZ-00011633).</text:p>
              </text:list-item>
            </text:list>
            <text:p text:style-name="common-al">
            
          </text:p>
            <text:p text:style-name="common-al">U kunt geen bezwaar maken tegen een lopende aanvraag voor een omgevingsvergunning. Het maken van bezwaar is pas mogelijk na verlening van de vergunning. De verleende omgevingsvergunning wordt eveneens gepubliceerd.</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128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8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8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33</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Aanvraag omgevingsvergunning voor een Buitenplanse omgevingsplanactiviteit Vrouwe Margarethastraat 6, 4515 GE IJzendijke, Oostburg (OBG00) G 1144</meta:user-defined>
    <meta:user-defined meta:name="DCTERMS.W3CDTF/DCTERMS.available">2025-12-17</meta:user-defined>
    <meta:user-defined meta:name="DCTERMS.W3CDTF/OVERHEIDop.jaargang">2025</meta:user-defined>
    <meta:user-defined meta:name="OVERHEIDop.publicationIssue">541289</meta:user-defined>
    <meta:user-defined meta:name="OVERHEIDop.GmbID/DC.identifier">gmb-2025-541289</meta:user-defined>
    <meta:user-defined meta:name="OVERHEIDop.versieInformatie"/>
  </office:meta>
</office:document-meta>
</file>